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MyriadPro-Regular" svg:font-family="MyriadPro-Regular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t" style:family="table">
      <style:table-properties style:width="3.701cm" table:align="left" style:may-break-between-rows="false"/>
    </style:style>
    <style:style style:name="Heat.A" style:family="table-column">
      <style:table-column-properties style:column-width="2.588cm"/>
    </style:style>
    <style:style style:name="Heat.B" style:family="table-column">
      <style:table-column-properties style:column-width="1.113cm"/>
    </style:style>
    <style:style style:name="Heat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Heat.B1" style:family="table-cell">
      <style:table-cell-properties style:vertical-align="middle" fo:padding="0.097cm" fo:border="0.002cm solid #000000"/>
    </style:style>
    <style:style style:name="Heat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Heat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Heat.A10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" style:family="table" style:master-page-name="">
      <style:table-properties style:width="19.001cm" style:page-number="0" fo:break-before="page" table:align="right"/>
    </style:style>
    <style:style style:name="Table1.A" style:family="table-column">
      <style:table-column-properties style:column-width="9.499cm"/>
    </style:style>
    <style:style style:name="Table1.B" style:family="table-column">
      <style:table-column-properties style:column-width="9.5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MechStats" style:family="table">
      <style:table-properties style:width="9.271cm" table:align="left"/>
    </style:style>
    <style:style style:name="MechStats.A" style:family="table-column">
      <style:table-column-properties style:column-width="3.101cm"/>
    </style:style>
    <style:style style:name="MechStats.B" style:family="table-column">
      <style:table-column-properties style:column-width="0.61cm"/>
    </style:style>
    <style:style style:name="MechStats.C" style:family="table-column">
      <style:table-column-properties style:column-width="2.491cm"/>
    </style:style>
    <style:style style:name="MechStats.D" style:family="table-column">
      <style:table-column-properties style:column-width="1.221cm"/>
    </style:style>
    <style:style style:name="MechStats.E" style:family="table-column">
      <style:table-column-properties style:column-width="1.849cm"/>
    </style:style>
    <style:style style:name="MechStats.A1" style:family="table-cell">
      <style:table-cell-properties fo:padding="0cm" fo:border="none"/>
    </style:style>
    <style:style style:name="MechStats.A5.1" style:family="table-row">
      <style:table-row-properties style:min-row-height="3.36cm"/>
    </style:style>
    <style:style style:name="LeftArm" style:family="table">
      <style:table-properties style:width="3.103cm" fo:margin-left="-0.002cm" fo:margin-right="0cm" table:align="margins" style:may-break-between-rows="false"/>
    </style:style>
    <style:style style:name="LeftArm.A" style:family="table-column">
      <style:table-column-properties style:column-width="1.78cm" style:rel-column-width="37587*"/>
    </style:style>
    <style:style style:name="LeftArm.B" style:family="table-column">
      <style:table-column-properties style:column-width="1.323cm" style:rel-column-width="27948*"/>
    </style:style>
    <style:style style:name="LeftArm.A1.1.1" style:family="table-cell">
      <style:table-cell-properties fo:padding="0cm" fo:border-left="0.002cm solid #000000" fo:border-right="none" fo:border-top="0.002cm solid #000000" fo:border-bottom="0.002cm solid #000000"/>
    </style:style>
    <style:style style:name="LeftArm.A1.1.2" style:family="table-cell">
      <style:table-cell-properties fo:padding="0cm" fo:border-left="0.002cm solid #000000" fo:border-right="none" fo:border-top="none" fo:border-bottom="0.002cm solid #000000"/>
    </style:style>
    <style:style style:name="LeftArm.B1" style:family="table-cell">
      <style:table-cell-properties fo:background-color="transparent" fo:padding="0cm" fo:border="0.002cm solid #000000">
        <style:background-image/>
      </style:table-cell-properties>
    </style:style>
    <style:style style:name="MechStats.A5.2" style:family="table-row">
      <style:table-row-properties style:min-row-height="3.471cm"/>
    </style:style>
    <style:style style:name="LeftTorso" style:family="table">
      <style:table-properties style:width="3.101cm" table:align="margins"/>
    </style:style>
    <style:style style:name="LeftTorso.A" style:family="table-column">
      <style:table-column-properties style:column-width="1.866cm" style:rel-column-width="39447*"/>
    </style:style>
    <style:style style:name="LeftTorso.B" style:family="table-column">
      <style:table-column-properties style:column-width="1.235cm" style:rel-column-width="26088*"/>
    </style:style>
    <style:style style:name="LeftTorso.A1.1.1" style:family="table-cell">
      <style:table-cell-properties fo:padding="0cm" fo:border-left="0.002cm solid #000000" fo:border-right="none" fo:border-top="0.002cm solid #000000" fo:border-bottom="0.002cm solid #000000"/>
    </style:style>
    <style:style style:name="LeftTorso.A1.1.2" style:family="table-cell">
      <style:table-cell-properties fo:padding="0cm" fo:border-left="0.002cm solid #000000" fo:border-right="none" fo:border-top="none" fo:border-bottom="0.002cm solid #000000"/>
    </style:style>
    <style:style style:name="LeftTorso.B1" style:family="table-cell">
      <style:table-cell-properties fo:padding="0cm" fo:border="0.002cm solid #000000"/>
    </style:style>
    <style:style style:name="MechStats.A5.3" style:family="table-row">
      <style:table-row-properties style:min-row-height="2.951cm"/>
    </style:style>
    <style:style style:name="LeftLeg" style:family="table">
      <style:table-properties style:width="3.101cm" table:align="margins"/>
    </style:style>
    <style:style style:name="LeftLeg.A" style:family="table-column">
      <style:table-column-properties style:column-width="1.866cm" style:rel-column-width="39447*"/>
    </style:style>
    <style:style style:name="LeftLeg.B" style:family="table-column">
      <style:table-column-properties style:column-width="1.235cm" style:rel-column-width="26088*"/>
    </style:style>
    <style:style style:name="LeftLeg.A1.1.1" style:family="table-cell">
      <style:table-cell-properties fo:padding="0cm" fo:border-left="0.002cm solid #000000" fo:border-right="none" fo:border-top="0.002cm solid #000000" fo:border-bottom="0.002cm solid #000000"/>
    </style:style>
    <style:style style:name="LeftLeg.A1.1.2" style:family="table-cell">
      <style:table-cell-properties fo:padding="0cm" fo:border-left="0.002cm solid #000000" fo:border-right="none" fo:border-top="none" fo:border-bottom="0.002cm solid #000000"/>
    </style:style>
    <style:style style:name="LeftLeg.B1" style:family="table-cell">
      <style:table-cell-properties fo:padding="0cm" fo:border="0.002cm solid #000000"/>
    </style:style>
    <style:style style:name="Table2" style:family="table">
      <style:table-properties style:width="3.101cm" table:align="margins"/>
    </style:style>
    <style:style style:name="Table2.A" style:family="table-column">
      <style:table-column-properties style:column-width="1.621cm" style:rel-column-width="34260*"/>
    </style:style>
    <style:style style:name="Table2.B" style:family="table-column">
      <style:table-column-properties style:column-width="1.48cm" style:rel-column-width="31275*"/>
    </style:style>
    <style:style style:name="Table2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.A1.1.2" style:family="table-cell">
      <style:table-cell-properties fo:padding="0cm" fo:border-left="0.002cm solid #000000" fo:border-right="none" fo:border-top="none" fo:border-bottom="0.002cm solid #000000"/>
    </style:style>
    <style:style style:name="Table2.B1" style:family="table-cell">
      <style:table-cell-properties fo:padding="0cm" fo:border="0.002cm solid #000000"/>
    </style:style>
    <style:style style:name="MechStats.B5.2" style:family="table-row">
      <style:table-row-properties style:min-row-height="9.305cm"/>
    </style:style>
    <style:style style:name="CenterTorso" style:family="table">
      <style:table-properties style:width="3.101cm" table:align="margins"/>
    </style:style>
    <style:style style:name="CenterTorso.A" style:family="table-column">
      <style:table-column-properties style:column-width="1.759cm" style:rel-column-width="37171*"/>
    </style:style>
    <style:style style:name="CenterTorso.B" style:family="table-column">
      <style:table-column-properties style:column-width="1.342cm" style:rel-column-width="28364*"/>
    </style:style>
    <style:style style:name="CenterTorso.A1.1.1" style:family="table-cell">
      <style:table-cell-properties fo:padding="0cm" fo:border-left="0.002cm solid #000000" fo:border-right="none" fo:border-top="0.002cm solid #000000" fo:border-bottom="0.002cm solid #000000"/>
    </style:style>
    <style:style style:name="CenterTorso.A1.1.2" style:family="table-cell">
      <style:table-cell-properties fo:padding="0cm" fo:border-left="0.002cm solid #000000" fo:border-right="none" fo:border-top="none" fo:border-bottom="0.002cm solid #000000"/>
    </style:style>
    <style:style style:name="CenterTorso.B1" style:family="table-cell">
      <style:table-cell-properties fo:padding="0cm" fo:border="0.002cm solid #000000"/>
    </style:style>
    <style:style style:name="MechStats.D5.1" style:family="table-column">
      <style:table-column-properties style:column-width="3.069cm"/>
    </style:style>
    <style:style style:name="RightArm" style:family="table">
      <style:table-properties style:width="3.074cm" fo:margin-left="0cm" fo:margin-right="-0.005cm" table:align="margins"/>
    </style:style>
    <style:style style:name="RightArm.A" style:family="table-column">
      <style:table-column-properties style:column-width="1.76cm" style:rel-column-width="37513*"/>
    </style:style>
    <style:style style:name="RightArm.B" style:family="table-column">
      <style:table-column-properties style:column-width="1.314cm" style:rel-column-width="28022*"/>
    </style:style>
    <style:style style:name="RightArm.A1.1.1" style:family="table-cell">
      <style:table-cell-properties fo:padding="0cm" fo:border-left="0.002cm solid #000000" fo:border-right="none" fo:border-top="0.002cm solid #000000" fo:border-bottom="0.002cm solid #000000"/>
    </style:style>
    <style:style style:name="RightArm.A1.1.2" style:family="table-cell">
      <style:table-cell-properties fo:padding="0cm" fo:border-left="0.002cm solid #000000" fo:border-right="none" fo:border-top="none" fo:border-bottom="0.002cm solid #000000"/>
    </style:style>
    <style:style style:name="RightArm.B1" style:family="table-cell">
      <style:table-cell-properties fo:padding="0cm" fo:border="0.002cm solid #000000"/>
    </style:style>
    <style:style style:name="RightTorso" style:family="table">
      <style:table-properties style:width="3.074cm" fo:margin-left="0cm" fo:margin-right="-0.005cm" table:align="margins"/>
    </style:style>
    <style:style style:name="RightTorso.A" style:family="table-column">
      <style:table-column-properties style:column-width="1.76cm" style:rel-column-width="37513*"/>
    </style:style>
    <style:style style:name="RightTorso.B" style:family="table-column">
      <style:table-column-properties style:column-width="1.314cm" style:rel-column-width="28022*"/>
    </style:style>
    <style:style style:name="RightTorso.A1.1.1" style:family="table-cell">
      <style:table-cell-properties fo:padding="0cm" fo:border-left="0.002cm solid #000000" fo:border-right="none" fo:border-top="0.002cm solid #000000" fo:border-bottom="0.002cm solid #000000"/>
    </style:style>
    <style:style style:name="RightTorso.A1.1.2" style:family="table-cell">
      <style:table-cell-properties fo:padding="0cm" fo:border-left="0.002cm solid #000000" fo:border-right="none" fo:border-top="none" fo:border-bottom="0.002cm solid #000000"/>
    </style:style>
    <style:style style:name="RightTorso.B1" style:family="table-cell">
      <style:table-cell-properties fo:padding="0cm" fo:border="0.002cm solid #000000"/>
    </style:style>
    <style:style style:name="RightLeg" style:family="table">
      <style:table-properties style:width="3.074cm" fo:margin-left="0cm" fo:margin-right="-0.005cm" table:align="margins"/>
    </style:style>
    <style:style style:name="RightLeg.A" style:family="table-column">
      <style:table-column-properties style:column-width="1.76cm" style:rel-column-width="37513*"/>
    </style:style>
    <style:style style:name="RightLeg.B" style:family="table-column">
      <style:table-column-properties style:column-width="1.314cm" style:rel-column-width="28022*"/>
    </style:style>
    <style:style style:name="RightLeg.A1.1.1" style:family="table-cell">
      <style:table-cell-properties fo:padding="0cm" fo:border-left="0.002cm solid #000000" fo:border-right="none" fo:border-top="0.002cm solid #000000" fo:border-bottom="0.002cm solid #000000"/>
    </style:style>
    <style:style style:name="RightLeg.A1.1.2" style:family="table-cell">
      <style:table-cell-properties fo:padding="0cm" fo:border-left="0.002cm solid #000000" fo:border-right="none" fo:border-top="none" fo:border-bottom="0.002cm solid #000000"/>
    </style:style>
    <style:style style:name="RightLeg.B1" style:family="table-cell">
      <style:table-cell-properties fo:padding="0cm" fo:border="0.002cm solid #000000"/>
    </style:style>
    <style:style style:name="Table1.B1" style:family="table-cell">
      <style:table-cell-properties fo:padding="0.097cm" fo:border="0.002cm solid #000000"/>
    </style:style>
    <style:style style:name="Table21" style:family="table">
      <style:table-properties style:width="9.269cm" table:align="left"/>
    </style:style>
    <style:style style:name="Table21.A" style:family="table-column">
      <style:table-column-properties style:column-width="3.101cm"/>
    </style:style>
    <style:style style:name="Table21.B" style:family="table-column">
      <style:table-column-properties style:column-width="0.617cm"/>
    </style:style>
    <style:style style:name="Table21.C" style:family="table-column">
      <style:table-column-properties style:column-width="2.484cm"/>
    </style:style>
    <style:style style:name="Table21.D" style:family="table-column">
      <style:table-column-properties style:column-width="1.235cm"/>
    </style:style>
    <style:style style:name="Table21.E" style:family="table-column">
      <style:table-column-properties style:column-width="1.833cm"/>
    </style:style>
    <style:style style:name="Table21.A1" style:family="table-cell">
      <style:table-cell-properties fo:padding="0cm" fo:border="none"/>
    </style:style>
    <style:style style:name="Table21.A5.1" style:family="table-row">
      <style:table-row-properties style:min-row-height="3.36cm"/>
    </style:style>
    <style:style style:name="Table22" style:family="table">
      <style:table-properties style:width="3.103cm" fo:margin-left="-0.002cm" fo:margin-right="0cm" table:align="margins" style:may-break-between-rows="false"/>
    </style:style>
    <style:style style:name="Table22.A" style:family="table-column">
      <style:table-column-properties style:column-width="1.78cm" style:rel-column-width="37587*"/>
    </style:style>
    <style:style style:name="Table22.B" style:family="table-column">
      <style:table-column-properties style:column-width="1.323cm" style:rel-column-width="27948*"/>
    </style:style>
    <style:style style:name="Table22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2.A1.1.2" style:family="table-cell">
      <style:table-cell-properties fo:padding="0cm" fo:border-left="0.002cm solid #000000" fo:border-right="none" fo:border-top="none" fo:border-bottom="0.002cm solid #000000"/>
    </style:style>
    <style:style style:name="Table22.B1" style:family="table-cell">
      <style:table-cell-properties fo:background-color="transparent" fo:padding="0cm" fo:border="0.002cm solid #000000">
        <style:background-image/>
      </style:table-cell-properties>
    </style:style>
    <style:style style:name="Table21.A5.2" style:family="table-row">
      <style:table-row-properties style:min-row-height="3.471cm"/>
    </style:style>
    <style:style style:name="Table23" style:family="table">
      <style:table-properties style:width="3.101cm" table:align="margins"/>
    </style:style>
    <style:style style:name="Table23.A" style:family="table-column">
      <style:table-column-properties style:column-width="1.866cm" style:rel-column-width="39447*"/>
    </style:style>
    <style:style style:name="Table23.B" style:family="table-column">
      <style:table-column-properties style:column-width="1.235cm" style:rel-column-width="26088*"/>
    </style:style>
    <style:style style:name="Table23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3.A1.1.2" style:family="table-cell">
      <style:table-cell-properties fo:padding="0cm" fo:border-left="0.002cm solid #000000" fo:border-right="none" fo:border-top="none" fo:border-bottom="0.002cm solid #000000"/>
    </style:style>
    <style:style style:name="Table23.B1" style:family="table-cell">
      <style:table-cell-properties fo:padding="0cm" fo:border="0.002cm solid #000000"/>
    </style:style>
    <style:style style:name="Table21.A5.3" style:family="table-row">
      <style:table-row-properties style:min-row-height="2.951cm"/>
    </style:style>
    <style:style style:name="Table24" style:family="table">
      <style:table-properties style:width="3.101cm" table:align="margins"/>
    </style:style>
    <style:style style:name="Table24.A" style:family="table-column">
      <style:table-column-properties style:column-width="1.866cm" style:rel-column-width="39447*"/>
    </style:style>
    <style:style style:name="Table24.B" style:family="table-column">
      <style:table-column-properties style:column-width="1.235cm" style:rel-column-width="26088*"/>
    </style:style>
    <style:style style:name="Table24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4.A1.1.2" style:family="table-cell">
      <style:table-cell-properties fo:padding="0cm" fo:border-left="0.002cm solid #000000" fo:border-right="none" fo:border-top="none" fo:border-bottom="0.002cm solid #000000"/>
    </style:style>
    <style:style style:name="Table24.B1" style:family="table-cell">
      <style:table-cell-properties fo:padding="0cm" fo:border="0.002cm solid #000000"/>
    </style:style>
    <style:style style:name="Table25" style:family="table">
      <style:table-properties style:width="3.101cm" table:align="margins"/>
    </style:style>
    <style:style style:name="Table25.A" style:family="table-column">
      <style:table-column-properties style:column-width="1.621cm" style:rel-column-width="34260*"/>
    </style:style>
    <style:style style:name="Table25.B" style:family="table-column">
      <style:table-column-properties style:column-width="1.48cm" style:rel-column-width="31275*"/>
    </style:style>
    <style:style style:name="Table25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5.A1.1.2" style:family="table-cell">
      <style:table-cell-properties fo:padding="0cm" fo:border-left="0.002cm solid #000000" fo:border-right="none" fo:border-top="none" fo:border-bottom="0.002cm solid #000000"/>
    </style:style>
    <style:style style:name="Table25.B1" style:family="table-cell">
      <style:table-cell-properties fo:padding="0cm" fo:border="0.002cm solid #000000"/>
    </style:style>
    <style:style style:name="Table21.B5.2" style:family="table-row">
      <style:table-row-properties style:min-row-height="9.305cm"/>
    </style:style>
    <style:style style:name="Table26" style:family="table">
      <style:table-properties style:width="3.101cm" table:align="margins"/>
    </style:style>
    <style:style style:name="Table26.A" style:family="table-column">
      <style:table-column-properties style:column-width="1.759cm" style:rel-column-width="37171*"/>
    </style:style>
    <style:style style:name="Table26.B" style:family="table-column">
      <style:table-column-properties style:column-width="1.342cm" style:rel-column-width="28364*"/>
    </style:style>
    <style:style style:name="Table26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6.A1.1.2" style:family="table-cell">
      <style:table-cell-properties fo:padding="0cm" fo:border-left="0.002cm solid #000000" fo:border-right="none" fo:border-top="none" fo:border-bottom="0.002cm solid #000000"/>
    </style:style>
    <style:style style:name="Table26.B1" style:family="table-cell">
      <style:table-cell-properties fo:padding="0cm" fo:border="0.002cm solid #000000"/>
    </style:style>
    <style:style style:name="Table21.D5.1" style:family="table-column">
      <style:table-column-properties style:column-width="3.067cm"/>
    </style:style>
    <style:style style:name="Table27" style:family="table">
      <style:table-properties style:width="3.073cm" fo:margin-left="0cm" fo:margin-right="-0.005cm" table:align="margins"/>
    </style:style>
    <style:style style:name="Table27.A" style:family="table-column">
      <style:table-column-properties style:column-width="1.759cm" style:rel-column-width="37513*"/>
    </style:style>
    <style:style style:name="Table27.B" style:family="table-column">
      <style:table-column-properties style:column-width="1.314cm" style:rel-column-width="28022*"/>
    </style:style>
    <style:style style:name="Table27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7.A1.1.2" style:family="table-cell">
      <style:table-cell-properties fo:padding="0cm" fo:border-left="0.002cm solid #000000" fo:border-right="none" fo:border-top="none" fo:border-bottom="0.002cm solid #000000"/>
    </style:style>
    <style:style style:name="Table27.B1" style:family="table-cell">
      <style:table-cell-properties fo:padding="0cm" fo:border="0.002cm solid #000000"/>
    </style:style>
    <style:style style:name="Table28" style:family="table">
      <style:table-properties style:width="3.073cm" fo:margin-left="0cm" fo:margin-right="-0.005cm" table:align="margins"/>
    </style:style>
    <style:style style:name="Table28.A" style:family="table-column">
      <style:table-column-properties style:column-width="1.759cm" style:rel-column-width="37513*"/>
    </style:style>
    <style:style style:name="Table28.B" style:family="table-column">
      <style:table-column-properties style:column-width="1.314cm" style:rel-column-width="28022*"/>
    </style:style>
    <style:style style:name="Table28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8.A1.1.2" style:family="table-cell">
      <style:table-cell-properties fo:padding="0cm" fo:border-left="0.002cm solid #000000" fo:border-right="none" fo:border-top="none" fo:border-bottom="0.002cm solid #000000"/>
    </style:style>
    <style:style style:name="Table28.B1" style:family="table-cell">
      <style:table-cell-properties fo:padding="0cm" fo:border="0.002cm solid #000000"/>
    </style:style>
    <style:style style:name="Table29" style:family="table">
      <style:table-properties style:width="3.073cm" fo:margin-left="0cm" fo:margin-right="-0.005cm" table:align="margins"/>
    </style:style>
    <style:style style:name="Table29.A" style:family="table-column">
      <style:table-column-properties style:column-width="1.759cm" style:rel-column-width="37513*"/>
    </style:style>
    <style:style style:name="Table29.B" style:family="table-column">
      <style:table-column-properties style:column-width="1.314cm" style:rel-column-width="28022*"/>
    </style:style>
    <style:style style:name="Table29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9.A1.1.2" style:family="table-cell">
      <style:table-cell-properties fo:padding="0cm" fo:border-left="0.002cm solid #000000" fo:border-right="none" fo:border-top="none" fo:border-bottom="0.002cm solid #000000"/>
    </style:style>
    <style:style style:name="Table29.B1" style:family="table-cell">
      <style:table-cell-properties fo:padding="0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3" style:family="table">
      <style:table-properties style:width="9.269cm" table:align="right"/>
    </style:style>
    <style:style style:name="Table3.A" style:family="table-column">
      <style:table-column-properties style:column-width="3.099cm"/>
    </style:style>
    <style:style style:name="Table3.B" style:family="table-column">
      <style:table-column-properties style:column-width="0.616cm"/>
    </style:style>
    <style:style style:name="Table3.C" style:family="table-column">
      <style:table-column-properties style:column-width="2.484cm"/>
    </style:style>
    <style:style style:name="Table3.D" style:family="table-column">
      <style:table-column-properties style:column-width="1.233cm"/>
    </style:style>
    <style:style style:name="Table3.E" style:family="table-column">
      <style:table-column-properties style:column-width="1.834cm"/>
    </style:style>
    <style:style style:name="Table3.A1" style:family="table-cell">
      <style:table-cell-properties fo:padding="0cm" fo:border="none"/>
    </style:style>
    <style:style style:name="Table3.A5.1" style:family="table-row">
      <style:table-row-properties style:min-row-height="3.36cm"/>
    </style:style>
    <style:style style:name="Table4" style:family="table">
      <style:table-properties style:width="3.101cm" fo:margin-left="-0.002cm" fo:margin-right="0cm" table:align="margins" style:may-break-between-rows="false"/>
    </style:style>
    <style:style style:name="Table4.A" style:family="table-column">
      <style:table-column-properties style:column-width="1.778cm" style:rel-column-width="37587*"/>
    </style:style>
    <style:style style:name="Table4.B" style:family="table-column">
      <style:table-column-properties style:column-width="1.323cm" style:rel-column-width="27948*"/>
    </style:style>
    <style:style style:name="Table4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4.A1.1.2" style:family="table-cell">
      <style:table-cell-properties fo:padding="0cm" fo:border-left="0.002cm solid #000000" fo:border-right="none" fo:border-top="none" fo:border-bottom="0.002cm solid #000000"/>
    </style:style>
    <style:style style:name="Table4.B1" style:family="table-cell">
      <style:table-cell-properties fo:background-color="transparent" fo:padding="0cm" fo:border="0.002cm solid #000000">
        <style:background-image/>
      </style:table-cell-properties>
    </style:style>
    <style:style style:name="Table3.A5.2" style:family="table-row">
      <style:table-row-properties style:min-row-height="3.471cm"/>
    </style:style>
    <style:style style:name="Table5" style:family="table">
      <style:table-properties style:width="3.099cm" table:align="margins"/>
    </style:style>
    <style:style style:name="Table5.A" style:family="table-column">
      <style:table-column-properties style:column-width="1.866cm" style:rel-column-width="39447*"/>
    </style:style>
    <style:style style:name="Table5.B" style:family="table-column">
      <style:table-column-properties style:column-width="1.233cm" style:rel-column-width="26088*"/>
    </style:style>
    <style:style style:name="Table5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5.A1.1.2" style:family="table-cell">
      <style:table-cell-properties fo:padding="0cm" fo:border-left="0.002cm solid #000000" fo:border-right="none" fo:border-top="none" fo:border-bottom="0.002cm solid #000000"/>
    </style:style>
    <style:style style:name="Table5.B1" style:family="table-cell">
      <style:table-cell-properties fo:padding="0cm" fo:border="0.002cm solid #000000"/>
    </style:style>
    <style:style style:name="Table3.A5.3" style:family="table-row">
      <style:table-row-properties style:min-row-height="2.951cm"/>
    </style:style>
    <style:style style:name="Table6" style:family="table">
      <style:table-properties style:width="3.099cm" table:align="margins"/>
    </style:style>
    <style:style style:name="Table6.A" style:family="table-column">
      <style:table-column-properties style:column-width="1.866cm" style:rel-column-width="39447*"/>
    </style:style>
    <style:style style:name="Table6.B" style:family="table-column">
      <style:table-column-properties style:column-width="1.233cm" style:rel-column-width="26088*"/>
    </style:style>
    <style:style style:name="Table6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6.A1.1.2" style:family="table-cell">
      <style:table-cell-properties fo:padding="0cm" fo:border-left="0.002cm solid #000000" fo:border-right="none" fo:border-top="none" fo:border-bottom="0.002cm solid #000000"/>
    </style:style>
    <style:style style:name="Table6.B1" style:family="table-cell">
      <style:table-cell-properties fo:padding="0cm" fo:border="0.002cm solid #000000"/>
    </style:style>
    <style:style style:name="Table7" style:family="table">
      <style:table-properties style:width="3.099cm" table:align="margins"/>
    </style:style>
    <style:style style:name="Table7.A" style:family="table-column">
      <style:table-column-properties style:column-width="1.621cm" style:rel-column-width="34260*"/>
    </style:style>
    <style:style style:name="Table7.B" style:family="table-column">
      <style:table-column-properties style:column-width="1.478cm" style:rel-column-width="31275*"/>
    </style:style>
    <style:style style:name="Table7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7.A1.1.2" style:family="table-cell">
      <style:table-cell-properties fo:padding="0cm" fo:border-left="0.002cm solid #000000" fo:border-right="none" fo:border-top="none" fo:border-bottom="0.002cm solid #000000"/>
    </style:style>
    <style:style style:name="Table7.B1" style:family="table-cell">
      <style:table-cell-properties fo:padding="0cm" fo:border="0.002cm solid #000000"/>
    </style:style>
    <style:style style:name="Table3.B5.2" style:family="table-row">
      <style:table-row-properties style:min-row-height="9.305cm"/>
    </style:style>
    <style:style style:name="Table8" style:family="table">
      <style:table-properties style:width="3.099cm" table:align="margins"/>
    </style:style>
    <style:style style:name="Table8.A" style:family="table-column">
      <style:table-column-properties style:column-width="1.759cm" style:rel-column-width="37171*"/>
    </style:style>
    <style:style style:name="Table8.B" style:family="table-column">
      <style:table-column-properties style:column-width="1.341cm" style:rel-column-width="28364*"/>
    </style:style>
    <style:style style:name="Table8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8.A1.1.2" style:family="table-cell">
      <style:table-cell-properties fo:padding="0cm" fo:border-left="0.002cm solid #000000" fo:border-right="none" fo:border-top="none" fo:border-bottom="0.002cm solid #000000"/>
    </style:style>
    <style:style style:name="Table8.B1" style:family="table-cell">
      <style:table-cell-properties fo:padding="0cm" fo:border="0.002cm solid #000000"/>
    </style:style>
    <style:style style:name="Table3.D5.1" style:family="table-column">
      <style:table-column-properties style:column-width="3.067cm"/>
    </style:style>
    <style:style style:name="Table9" style:family="table">
      <style:table-properties style:width="3.076cm" fo:margin-left="0cm" fo:margin-right="-0.005cm" table:align="margins"/>
    </style:style>
    <style:style style:name="Table9.A" style:family="table-column">
      <style:table-column-properties style:column-width="1.76cm" style:rel-column-width="37513*"/>
    </style:style>
    <style:style style:name="Table9.B" style:family="table-column">
      <style:table-column-properties style:column-width="1.316cm" style:rel-column-width="28022*"/>
    </style:style>
    <style:style style:name="Table9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9.A1.1.2" style:family="table-cell">
      <style:table-cell-properties fo:padding="0cm" fo:border-left="0.002cm solid #000000" fo:border-right="none" fo:border-top="none" fo:border-bottom="0.002cm solid #000000"/>
    </style:style>
    <style:style style:name="Table9.B1" style:family="table-cell">
      <style:table-cell-properties fo:padding="0cm" fo:border="0.002cm solid #000000"/>
    </style:style>
    <style:style style:name="Table10" style:family="table">
      <style:table-properties style:width="3.076cm" fo:margin-left="0cm" fo:margin-right="-0.005cm" table:align="margins"/>
    </style:style>
    <style:style style:name="Table10.A" style:family="table-column">
      <style:table-column-properties style:column-width="1.76cm" style:rel-column-width="37513*"/>
    </style:style>
    <style:style style:name="Table10.B" style:family="table-column">
      <style:table-column-properties style:column-width="1.316cm" style:rel-column-width="28022*"/>
    </style:style>
    <style:style style:name="Table10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0.A1.1.2" style:family="table-cell">
      <style:table-cell-properties fo:padding="0cm" fo:border-left="0.002cm solid #000000" fo:border-right="none" fo:border-top="none" fo:border-bottom="0.002cm solid #000000"/>
    </style:style>
    <style:style style:name="Table10.B1" style:family="table-cell">
      <style:table-cell-properties fo:padding="0cm" fo:border="0.002cm solid #000000"/>
    </style:style>
    <style:style style:name="Table11" style:family="table">
      <style:table-properties style:width="3.076cm" fo:margin-left="0cm" fo:margin-right="-0.005cm" table:align="margins"/>
    </style:style>
    <style:style style:name="Table11.A" style:family="table-column">
      <style:table-column-properties style:column-width="1.76cm" style:rel-column-width="37513*"/>
    </style:style>
    <style:style style:name="Table11.B" style:family="table-column">
      <style:table-column-properties style:column-width="1.316cm" style:rel-column-width="28022*"/>
    </style:style>
    <style:style style:name="Table11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1.A1.1.2" style:family="table-cell">
      <style:table-cell-properties fo:padding="0cm" fo:border-left="0.002cm solid #000000" fo:border-right="none" fo:border-top="none" fo:border-bottom="0.002cm solid #000000"/>
    </style:style>
    <style:style style:name="Table11.B1" style:family="table-cell">
      <style:table-cell-properties fo:padding="0cm" fo:border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9.269cm" table:align="left"/>
    </style:style>
    <style:style style:name="Table12.A" style:family="table-column">
      <style:table-column-properties style:column-width="3.101cm"/>
    </style:style>
    <style:style style:name="Table12.B" style:family="table-column">
      <style:table-column-properties style:column-width="0.617cm"/>
    </style:style>
    <style:style style:name="Table12.C" style:family="table-column">
      <style:table-column-properties style:column-width="2.484cm"/>
    </style:style>
    <style:style style:name="Table12.D" style:family="table-column">
      <style:table-column-properties style:column-width="1.235cm"/>
    </style:style>
    <style:style style:name="Table12.E" style:family="table-column">
      <style:table-column-properties style:column-width="1.833cm"/>
    </style:style>
    <style:style style:name="Table12.A1" style:family="table-cell">
      <style:table-cell-properties fo:padding="0cm" fo:border="none"/>
    </style:style>
    <style:style style:name="Table12.A5.1" style:family="table-row">
      <style:table-row-properties style:min-row-height="3.36cm"/>
    </style:style>
    <style:style style:name="Table13" style:family="table">
      <style:table-properties style:width="3.103cm" fo:margin-left="-0.002cm" fo:margin-right="0cm" table:align="margins" style:may-break-between-rows="false"/>
    </style:style>
    <style:style style:name="Table13.A" style:family="table-column">
      <style:table-column-properties style:column-width="1.78cm" style:rel-column-width="37587*"/>
    </style:style>
    <style:style style:name="Table13.B" style:family="table-column">
      <style:table-column-properties style:column-width="1.323cm" style:rel-column-width="27948*"/>
    </style:style>
    <style:style style:name="Table13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3.A1.1.2" style:family="table-cell">
      <style:table-cell-properties fo:padding="0cm" fo:border-left="0.002cm solid #000000" fo:border-right="none" fo:border-top="none" fo:border-bottom="0.002cm solid #000000"/>
    </style:style>
    <style:style style:name="Table13.B1" style:family="table-cell">
      <style:table-cell-properties fo:background-color="transparent" fo:padding="0cm" fo:border="0.002cm solid #000000">
        <style:background-image/>
      </style:table-cell-properties>
    </style:style>
    <style:style style:name="Table12.A5.2" style:family="table-row">
      <style:table-row-properties style:min-row-height="3.471cm"/>
    </style:style>
    <style:style style:name="Table14" style:family="table">
      <style:table-properties style:width="3.101cm" table:align="margins"/>
    </style:style>
    <style:style style:name="Table14.A" style:family="table-column">
      <style:table-column-properties style:column-width="1.866cm" style:rel-column-width="39447*"/>
    </style:style>
    <style:style style:name="Table14.B" style:family="table-column">
      <style:table-column-properties style:column-width="1.235cm" style:rel-column-width="26088*"/>
    </style:style>
    <style:style style:name="Table14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4.A1.1.2" style:family="table-cell">
      <style:table-cell-properties fo:padding="0cm" fo:border-left="0.002cm solid #000000" fo:border-right="none" fo:border-top="none" fo:border-bottom="0.002cm solid #000000"/>
    </style:style>
    <style:style style:name="Table14.B1" style:family="table-cell">
      <style:table-cell-properties fo:padding="0cm" fo:border="0.002cm solid #000000"/>
    </style:style>
    <style:style style:name="Table12.A5.3" style:family="table-row">
      <style:table-row-properties style:min-row-height="2.951cm"/>
    </style:style>
    <style:style style:name="Table15" style:family="table">
      <style:table-properties style:width="3.101cm" table:align="margins"/>
    </style:style>
    <style:style style:name="Table15.A" style:family="table-column">
      <style:table-column-properties style:column-width="1.866cm" style:rel-column-width="39447*"/>
    </style:style>
    <style:style style:name="Table15.B" style:family="table-column">
      <style:table-column-properties style:column-width="1.235cm" style:rel-column-width="26088*"/>
    </style:style>
    <style:style style:name="Table15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5.A1.1.2" style:family="table-cell">
      <style:table-cell-properties fo:padding="0cm" fo:border-left="0.002cm solid #000000" fo:border-right="none" fo:border-top="none" fo:border-bottom="0.002cm solid #000000"/>
    </style:style>
    <style:style style:name="Table15.B1" style:family="table-cell">
      <style:table-cell-properties fo:padding="0cm" fo:border="0.002cm solid #000000"/>
    </style:style>
    <style:style style:name="Table16" style:family="table">
      <style:table-properties style:width="3.101cm" table:align="margins"/>
    </style:style>
    <style:style style:name="Table16.A" style:family="table-column">
      <style:table-column-properties style:column-width="1.621cm" style:rel-column-width="34260*"/>
    </style:style>
    <style:style style:name="Table16.B" style:family="table-column">
      <style:table-column-properties style:column-width="1.48cm" style:rel-column-width="31275*"/>
    </style:style>
    <style:style style:name="Table16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6.A1.1.2" style:family="table-cell">
      <style:table-cell-properties fo:padding="0cm" fo:border-left="0.002cm solid #000000" fo:border-right="none" fo:border-top="none" fo:border-bottom="0.002cm solid #000000"/>
    </style:style>
    <style:style style:name="Table16.B1" style:family="table-cell">
      <style:table-cell-properties fo:padding="0cm" fo:border="0.002cm solid #000000"/>
    </style:style>
    <style:style style:name="Table12.B5.2" style:family="table-row">
      <style:table-row-properties style:min-row-height="9.305cm"/>
    </style:style>
    <style:style style:name="Table17" style:family="table">
      <style:table-properties style:width="3.101cm" table:align="margins"/>
    </style:style>
    <style:style style:name="Table17.A" style:family="table-column">
      <style:table-column-properties style:column-width="1.759cm" style:rel-column-width="37171*"/>
    </style:style>
    <style:style style:name="Table17.B" style:family="table-column">
      <style:table-column-properties style:column-width="1.342cm" style:rel-column-width="28364*"/>
    </style:style>
    <style:style style:name="Table17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7.A1.1.2" style:family="table-cell">
      <style:table-cell-properties fo:padding="0cm" fo:border-left="0.002cm solid #000000" fo:border-right="none" fo:border-top="none" fo:border-bottom="0.002cm solid #000000"/>
    </style:style>
    <style:style style:name="Table17.B1" style:family="table-cell">
      <style:table-cell-properties fo:padding="0cm" fo:border="0.002cm solid #000000"/>
    </style:style>
    <style:style style:name="Table12.D5.1" style:family="table-column">
      <style:table-column-properties style:column-width="3.067cm"/>
    </style:style>
    <style:style style:name="Table18" style:family="table">
      <style:table-properties style:width="3.073cm" fo:margin-left="0cm" fo:margin-right="-0.005cm" table:align="margins"/>
    </style:style>
    <style:style style:name="Table18.A" style:family="table-column">
      <style:table-column-properties style:column-width="1.759cm" style:rel-column-width="37513*"/>
    </style:style>
    <style:style style:name="Table18.B" style:family="table-column">
      <style:table-column-properties style:column-width="1.314cm" style:rel-column-width="28022*"/>
    </style:style>
    <style:style style:name="Table18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8.A1.1.2" style:family="table-cell">
      <style:table-cell-properties fo:padding="0cm" fo:border-left="0.002cm solid #000000" fo:border-right="none" fo:border-top="none" fo:border-bottom="0.002cm solid #000000"/>
    </style:style>
    <style:style style:name="Table18.B1" style:family="table-cell">
      <style:table-cell-properties fo:padding="0cm" fo:border="0.002cm solid #000000"/>
    </style:style>
    <style:style style:name="Table19" style:family="table">
      <style:table-properties style:width="3.073cm" fo:margin-left="0cm" fo:margin-right="-0.005cm" table:align="margins"/>
    </style:style>
    <style:style style:name="Table19.A" style:family="table-column">
      <style:table-column-properties style:column-width="1.759cm" style:rel-column-width="37513*"/>
    </style:style>
    <style:style style:name="Table19.B" style:family="table-column">
      <style:table-column-properties style:column-width="1.314cm" style:rel-column-width="28022*"/>
    </style:style>
    <style:style style:name="Table19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9.A1.1.2" style:family="table-cell">
      <style:table-cell-properties fo:padding="0cm" fo:border-left="0.002cm solid #000000" fo:border-right="none" fo:border-top="none" fo:border-bottom="0.002cm solid #000000"/>
    </style:style>
    <style:style style:name="Table19.B1" style:family="table-cell">
      <style:table-cell-properties fo:padding="0cm" fo:border="0.002cm solid #000000"/>
    </style:style>
    <style:style style:name="Table20" style:family="table">
      <style:table-properties style:width="3.073cm" fo:margin-left="0cm" fo:margin-right="-0.005cm" table:align="margins"/>
    </style:style>
    <style:style style:name="Table20.A" style:family="table-column">
      <style:table-column-properties style:column-width="1.759cm" style:rel-column-width="37513*"/>
    </style:style>
    <style:style style:name="Table20.B" style:family="table-column">
      <style:table-column-properties style:column-width="1.314cm" style:rel-column-width="28022*"/>
    </style:style>
    <style:style style:name="Table20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0.A1.1.2" style:family="table-cell">
      <style:table-cell-properties fo:padding="0cm" fo:border-left="0.002cm solid #000000" fo:border-right="none" fo:border-top="none" fo:border-bottom="0.002cm solid #000000"/>
    </style:style>
    <style:style style:name="Table20.B1" style:family="table-cell">
      <style:table-cell-properties fo:padding="0cm" fo:border="0.002cm solid #000000"/>
    </style:style>
    <style:style style:name="P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3.321cm" style:type="center"/>
        </style:tab-stops>
      </style:paragraph-properties>
      <style:text-properties fo:font-size="6pt" style:text-underline-style="solid" style:text-underline-width="auto" style:text-underline-color="font-color" style:font-size-asian="6pt" style:font-size-complex="6pt"/>
    </style:style>
    <style:style style:name="P3" style:family="paragraph" style:parent-style-name="Standard">
      <style:paragraph-properties>
        <style:tab-stops>
          <style:tab-stop style:position="3.321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>
        <style:tab-stops>
          <style:tab-stop style:position="0.263cm" style:type="center"/>
          <style:tab-stop style:position="0.619cm"/>
          <style:tab-stop style:position="0.919cm"/>
          <style:tab-stop style:position="1.219cm"/>
          <style:tab-stop style:position="1.52cm"/>
          <style:tab-stop style:position="1.82cm"/>
          <style:tab-stop style:position="2.12cm"/>
          <style:tab-stop style:position="2.42cm"/>
          <style:tab-stop style:position="2.72cm"/>
          <style:tab-stop style:position="3.02cm"/>
          <style:tab-stop style:position="3.32cm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>
        <style:tab-stops>
          <style:tab-stop style:position="1.371cm"/>
          <style:tab-stop style:position="1.857cm"/>
          <style:tab-stop style:position="2.852cm" style:type="center"/>
          <style:tab-stop style:position="3.452cm"/>
        </style:tab-stops>
      </style:paragraph-properties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>
        <style:tab-stops>
          <style:tab-stop style:position="1.371cm"/>
          <style:tab-stop style:position="2.083cm" style:type="center"/>
          <style:tab-stop style:position="2.852cm" style:type="center"/>
          <style:tab-stop style:position="3.452cm"/>
        </style:tab-stops>
      </style:paragraph-properties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>
        <style:tab-stops>
          <style:tab-stop style:position="0.639cm" style:type="center"/>
          <style:tab-stop style:position="1.219cm"/>
          <style:tab-stop style:position="3.039cm"/>
        </style:tab-stops>
      </style:paragraph-properties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>
        <style:tab-stops>
          <style:tab-stop style:position="1.051cm"/>
          <style:tab-stop style:position="3.039cm"/>
        </style:tab-stops>
      </style:paragraph-properties>
      <style:text-properties fo:font-size="6pt" style:font-size-asian="6pt" style:font-size-complex="6pt"/>
    </style:style>
    <style:style style:name="P13" style:family="paragraph" style:parent-style-name="Standard">
      <style:paragraph-properties>
        <style:tab-stops>
          <style:tab-stop style:position="0.489cm" style:type="center"/>
          <style:tab-stop style:position="1.051cm"/>
          <style:tab-stop style:position="2.346cm"/>
          <style:tab-stop style:position="3.641cm"/>
        </style:tab-stops>
      </style:paragraph-properties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>
        <style:tab-stops>
          <style:tab-stop style:position="0.489cm" style:type="center"/>
          <style:tab-stop style:position="1.051cm"/>
          <style:tab-stop style:position="2.346cm"/>
          <style:tab-stop style:position="3.641cm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 fo:padding="0.049cm" fo:border="0.018cm solid #000000" style:shadow="none">
        <style:tab-stops>
          <style:tab-stop style:position="0.356cm"/>
          <style:tab-stop style:position="0.788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>
        <style:tab-stops>
          <style:tab-stop style:position="0.356cm"/>
          <style:tab-stop style:position="0.788cm"/>
          <style:tab-stop style:position="1.182cm"/>
          <style:tab-stop style:position="3.228cm" style:type="center"/>
        </style:tab-stops>
      </style:paragraph-properties>
      <style:text-properties fo:font-size="6pt" style:text-underline-style="solid" style:text-underline-width="auto" style:text-underline-color="font-color" style:font-size-asian="6pt" style:font-size-complex="6pt"/>
    </style:style>
    <style:style style:name="P18" style:family="paragraph" style:parent-style-name="Standard">
      <style:paragraph-properties>
        <style:tab-stops>
          <style:tab-stop style:position="0.356cm"/>
          <style:tab-stop style:position="0.788cm"/>
          <style:tab-stop style:position="1.182cm"/>
          <style:tab-stop style:position="3.228cm" style:type="center"/>
        </style:tab-stops>
      </style:paragraph-properties>
      <style:text-properties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 fo:background-color="transparent" fo:padding="0.049cm" fo:border="0.018cm solid #000000" style:shadow="none">
        <style:tab-stops>
          <style:tab-stop style:position="0.356cm"/>
          <style:tab-stop style:position="0.788cm"/>
          <style:tab-stop style:position="1.182cm"/>
          <style:tab-stop style:position="3.228cm" style:type="center"/>
        </style:tab-stops>
        <style:background-image/>
      </style:paragraph-properties>
      <style:text-properties fo:font-size="6pt" style:font-size-asian="6pt" style:font-size-complex="6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356cm"/>
          <style:tab-stop style:position="0.788cm"/>
          <style:tab-stop style:position="1.182cm"/>
          <style:tab-stop style:position="3.228cm" style:type="center"/>
        </style:tab-stops>
      </style:paragraph-properties>
      <style:text-properties fo:font-size="6pt" style:font-size-asian="6pt" style:font-size-complex="6pt"/>
    </style:style>
    <style:style style:name="P21" style:family="paragraph" style:parent-style-name="Standard">
      <style:paragraph-properties>
        <style:tab-stops>
          <style:tab-stop style:position="0.639cm" style:type="center"/>
          <style:tab-stop style:position="1.219cm"/>
          <style:tab-stop style:position="2.983cm" style:type="center"/>
        </style:tab-stops>
      </style:paragraph-properties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22" style:family="paragraph" style:parent-style-name="Standard">
      <style:paragraph-properties>
        <style:tab-stops>
          <style:tab-stop style:position="0.319cm"/>
          <style:tab-stop style:position="1.219cm"/>
          <style:tab-stop style:position="2.983cm" style:type="center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text-align="center" style:justify-single-word="false" fo:break-before="page" fo:background-color="#000000">
        <style:tab-stops>
          <style:tab-stop style:position="0.639cm" style:type="center"/>
          <style:tab-stop style:position="1.219cm"/>
          <style:tab-stop style:position="3.039cm"/>
        </style:tab-stops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>
        <style:tab-stops>
          <style:tab-stop style:position="0.413cm" style:type="center"/>
          <style:tab-stop style:position="1.069cm"/>
          <style:tab-stop style:position="2.383cm"/>
          <style:tab-stop style:position="3.658cm"/>
        </style:tab-stops>
      </style:paragraph-properties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25" style:family="paragraph" style:parent-style-name="Standard">
      <style:paragraph-properties>
        <style:tab-stops>
          <style:tab-stop style:position="0.413cm" style:type="center"/>
          <style:tab-stop style:position="1.069cm"/>
          <style:tab-stop style:position="2.383cm"/>
          <style:tab-stop style:position="3.658cm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6" style:family="paragraph" style:parent-style-name="Standard">
      <style:paragraph-properties>
        <style:tab-stops>
          <style:tab-stop style:position="0.337cm"/>
          <style:tab-stop style:position="1.67cm"/>
          <style:tab-stop style:position="1.894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7" style:family="paragraph" style:parent-style-name="Standard">
      <style:paragraph-properties>
        <style:tab-stops>
          <style:tab-stop style:position="0.337cm"/>
          <style:tab-stop style:position="1.67cm"/>
          <style:tab-stop style:position="1.894cm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text-align="center" style:justify-single-word="false" fo:break-before="page" fo:background-color="#000000">
        <style:tab-stops>
          <style:tab-stop style:position="0.489cm" style:type="center"/>
          <style:tab-stop style:position="1.051cm"/>
          <style:tab-stop style:position="2.346cm"/>
          <style:tab-stop style:position="3.641cm"/>
        </style:tab-stops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>
        <style:tab-stops>
          <style:tab-stop style:position="0.639cm" style:type="center"/>
          <style:tab-stop style:position="1.219cm"/>
          <style:tab-stop style:position="3.039cm"/>
        </style:tab-stops>
      </style:paragraph-properties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30" style:family="paragraph" style:parent-style-name="Standard">
      <style:paragraph-properties>
        <style:tab-stops>
          <style:tab-stop style:position="0.639cm" style:type="center"/>
          <style:tab-stop style:position="1.219cm"/>
          <style:tab-stop style:position="3.039cm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text-align="center" style:justify-single-word="false" fo:background-color="#000000">
        <style:tab-stops>
          <style:tab-stop style:position="0.639cm" style:type="center"/>
          <style:tab-stop style:position="1.219cm"/>
          <style:tab-stop style:position="3.039cm"/>
        </style:tab-stops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>
        <style:tab-stops>
          <style:tab-stop style:position="0.393cm" style:type="center"/>
          <style:tab-stop style:position="1.408cm" style:type="center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33" style:family="paragraph" style:parent-style-name="Standard">
      <style:paragraph-properties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34" style:family="paragraph" style:parent-style-name="Standard"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35" style:family="paragraph" style:parent-style-name="Standard">
      <style:paragraph-properties>
        <style:tab-stops>
          <style:tab-stop style:position="0.526cm"/>
          <style:tab-stop style:position="0.958cm"/>
          <style:tab-stop style:position="1.351cm"/>
          <style:tab-stop style:position="3.397cm" style:type="center"/>
        </style:tab-stops>
      </style:paragraph-properties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>
        <style:tab-stops>
          <style:tab-stop style:position="0.526cm"/>
          <style:tab-stop style:position="0.958cm"/>
          <style:tab-stop style:position="1.351cm"/>
          <style:tab-stop style:position="3.397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>
        <style:tab-stops>
          <style:tab-stop style:position="0.526cm"/>
          <style:tab-stop style:position="0.958cm"/>
          <style:tab-stop style:position="1.351cm"/>
          <style:tab-stop style:position="3.397cm" style:type="center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>
        <style:tab-stops>
          <style:tab-stop style:position="0.319cm"/>
          <style:tab-stop style:position="2.14cm" style:type="center"/>
        </style:tab-stops>
      </style:paragraph-properties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paragraph-properties>
        <style:tab-stops>
          <style:tab-stop style:position="0.319cm"/>
          <style:tab-stop style:position="2.14cm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>
        <style:tab-stops>
          <style:tab-stop style:position="1.82cm"/>
          <style:tab-stop style:position="3.039cm"/>
        </style:tab-stops>
      </style:paragraph-properties>
      <style:text-properties fo:font-size="6pt" style:font-size-asian="6pt" style:font-size-complex="6pt"/>
    </style:style>
    <style:style style:name="P41" style:family="paragraph" style:parent-style-name="Standard">
      <style:paragraph-properties>
        <style:tab-stops>
          <style:tab-stop style:position="1.688cm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fo:color="#ffffff"/>
    </style:style>
    <style:style style:name="P44" style:family="paragraph" style:parent-style-name="Table_20_Contents">
      <style:text-properties style:font-name="Times New Roman" fo:font-size="6pt" style:font-name-asian="MyriadPro-Regular" style:font-size-asian="6pt" style:font-name-complex="MyriadPro-Regular" style:font-size-complex="6pt"/>
    </style:style>
    <style:style style:name="P45" style:family="paragraph" style:parent-style-name="Standard">
      <style:paragraph-properties>
        <style:tab-stops>
          <style:tab-stop style:position="0.388cm"/>
          <style:tab-stop style:position="1.542cm"/>
          <style:tab-stop style:position="1.831cm"/>
          <style:tab-stop style:position="2.219cm"/>
          <style:tab-stop style:position="2.609cm"/>
          <style:tab-stop style:position="2.909cm"/>
          <style:tab-stop style:position="3.336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46" style:family="paragraph" style:parent-style-name="Standard">
      <style:paragraph-properties>
        <style:tab-stops>
          <style:tab-stop style:position="0.388cm"/>
          <style:tab-stop style:position="1.665cm" style:type="center"/>
          <style:tab-stop style:position="1.981cm" style:type="center"/>
          <style:tab-stop style:position="2.401cm" style:type="center"/>
          <style:tab-stop style:position="2.76cm" style:type="center"/>
          <style:tab-stop style:position="3.134cm" style:type="center"/>
          <style:tab-stop style:position="3.524cm" style:type="center"/>
        </style:tab-stops>
      </style:paragraph-properties>
      <style:text-properties fo:color="#231f20" style:font-name="Times New Roman" fo:font-size="6pt" style:text-underline-style="solid" style:text-underline-width="auto" style:text-underline-color="font-color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47" style:family="paragraph" style:parent-style-name="Standard">
      <style:paragraph-properties>
        <style:tab-stops>
          <style:tab-stop style:position="0.863cm"/>
          <style:tab-stop style:position="1.801cm"/>
          <style:tab-stop style:position="2.346cm"/>
          <style:tab-stop style:position="2.928cm"/>
          <style:tab-stop style:position="3.434cm"/>
          <style:tab-stop style:position="4.073cm"/>
          <style:tab-stop style:position="4.992cm"/>
          <style:tab-stop style:position="6.193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48" style:family="paragraph" style:parent-style-name="Standard">
      <style:paragraph-properties fo:line-height="0.3cm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49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font-weight="bold" style:font-name-asian="MyriadPro-Regular" style:font-size-asian="6pt" style:font-weight-asian="bold" style:font-name-complex="MyriadPro-Regular" style:font-size-complex="6pt" style:font-weight-complex="bold"/>
    </style:style>
    <style:style style:name="P50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letter-spacing="normal" fo:font-weight="normal" style:letter-kerning="true" fo:background-color="transparent" style:font-name-asian="MyriadPro-Regular" style:font-size-asian="6pt" style:font-weight-asian="normal" style:font-name-complex="MyriadPro-Regular" style:font-size-complex="6pt" style:font-weight-complex="normal"/>
    </style:style>
    <style:style style:name="P51" style:family="paragraph" style:parent-style-name="Standard">
      <style:paragraph-properties fo:line-height="0.25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letter-spacing="-0.071cm" fo:font-weight="normal" style:letter-kerning="true" fo:background-color="transparent" style:font-name-asian="Wingdings" style:font-size-asian="6pt" style:font-weight-asian="normal" style:font-name-complex="Wingdings" style:font-size-complex="6pt" style:font-weight-complex="normal"/>
    </style:style>
    <style:style style:name="P52" style:family="paragraph" style:parent-style-name="Standard">
      <style:paragraph-properties fo:line-height="0.25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P53" style:family="paragraph" style:parent-style-name="Standard">
      <style:paragraph-properties fo:line-height="0.3cm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P54" style:family="paragraph" style:parent-style-name="Standard">
      <style:paragraph-properties fo:line-height="0.25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letter-spacing="normal" fo:font-weight="normal" style:letter-kerning="true" fo:background-color="transparent" style:font-name-asian="MyriadPro-Regular" style:font-size-asian="6pt" style:font-weight-asian="normal" style:font-name-complex="MyriadPro-Regular" style:font-size-complex="6pt" style:font-weight-complex="normal"/>
    </style:style>
    <style:style style:name="P55" style:family="paragraph" style:parent-style-name="Standard">
      <style:paragraph-properties fo:line-height="0.3cm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letter-spacing="-0.071cm" fo:font-weight="normal" style:letter-kerning="true" fo:background-color="transparent" style:font-name-asian="Wingdings" style:font-size-asian="6pt" style:font-weight-asian="normal" style:font-name-complex="Wingdings" style:font-size-complex="6pt" style:font-weight-complex="normal"/>
    </style:style>
    <style:style style:name="P56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57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10pt" fo:font-weight="normal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58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10pt" fo:letter-spacing="normal" fo:font-weight="normal" style:letter-kerning="true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59" style:family="paragraph" style:parent-style-name="Standard">
      <style:paragraph-properties fo:line-height="100%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48pt" fo:letter-spacing="normal" fo:font-weight="normal" style:letter-kerning="true" fo:background-color="transparent" style:font-name-asian="Wingdings" style:font-size-asian="48pt" style:font-weight-asian="normal" style:font-name-complex="Wingdings" style:font-size-complex="48pt" style:font-weight-complex="normal"/>
    </style:style>
    <style:style style:name="P60" style:family="paragraph" style:parent-style-name="Standard">
      <style:paragraph-properties>
        <style:tab-stops>
          <style:tab-stop style:position="2.496cm" style:type="center"/>
          <style:tab-stop style:position="6.962cm" style:type="center"/>
        </style:tab-stops>
      </style:paragraph-properties>
      <style:text-properties fo:color="#231f20" style:font-name="Times New Roman" fo:font-size="6pt" style:text-underline-style="solid" style:text-underline-width="auto" style:text-underline-color="font-color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61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62" style:family="paragraph" style:parent-style-name="Standard">
      <style:text-properties style:font-name="Times New Roman" fo:font-size="6pt" style:font-name-asian="MyriadPro-Regular" style:font-size-asian="6pt" style:font-name-complex="MyriadPro-Regular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/>
    </style:style>
    <style:style style:name="T8" style:family="text">
      <style:text-properties style:font-name="Wingdings" fo:font-size="8pt" style:font-name-asian="Wingdings" style:font-size-asian="8pt" style:font-name-complex="Wingdings" style:font-size-complex="8pt"/>
    </style:style>
    <style:style style:name="T9" style:family="text">
      <style:text-properties fo:font-size="3pt" style:font-size-asian="3pt" style:font-size-complex="3pt"/>
    </style:style>
    <style:style style:name="T10" style:family="text">
      <style:text-properties fo:letter-spacing="-0.071cm" style:letter-kerning="true" fo:background-color="transparent"/>
    </style:style>
    <style:style style:name="T11" style:family="text">
      <style:text-properties fo:font-size="3pt" fo:letter-spacing="-0.071cm" style:letter-kerning="true" fo:background-color="transparent" style:font-size-asian="3pt" style:font-size-complex="3pt"/>
    </style:style>
    <style:style style:name="T12" style:family="text">
      <style:text-properties fo:background-color="transparent"/>
    </style:style>
    <style:style style:name="T13" style:family="text">
      <style:text-properties style:font-name="Wingdings" fo:letter-spacing="normal" style:letter-kerning="true" fo:background-color="transparent"/>
    </style:style>
    <style:style style:name="T14" style:family="text">
      <style:text-properties style:font-name="Wingdings" fo:letter-spacing="normal" style:letter-kerning="true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" style:horizontal-pos="left" style:horizontal-rel="paragraph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cm" fo:margin-right="0cm" fo:margin-top="0cm" fo:margin-bottom="0cm" style:vertical-pos="top" style:vertical-rel="paragraph" style:horizontal-pos="right" style:horizontal-rel="paragraph" style:shadow="none"/>
    </style:style>
    <style:style style:name="gr1" style:family="graphic">
      <style:graphic-properties draw:fill-color="#c0c0c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hatch" draw:fill-color="#808080" draw:fill-hatch-name="Black_20_45_20_Degrees" draw:fill-hatch-solid="fals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hatch" draw:fill-hatch-name="Black_20_45_20_Degrees" draw:fill-hatch-solid="fals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hatch" draw:fill-hatch-name="Black_20_-45_20_Degrees" draw:fill-hatch-solid="fals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ase to hit numbers" text:anchor-type="paragraph" fo:min-width="4.549cm" draw:z-index="0"><draw:text-box fo:min-height="3.224cm"><text:p text:style-name="P1">Base To-Hit Numbers</text:p><text:p text:style-name="P2">Attack Type<text:span text:style-name="T1"><text:tab/></text:span>Base To-Hit</text:p><text:p text:style-name="P3">Accidental Fall From Above<text:tab/>7</text:p><text:p text:style-name="P3">Charging<text:tab/>5</text:p><text:p text:style-name="P3">Clubbing<text:tab/>4</text:p><text:p text:style-name="P3">Death From Above<text:tab/>5</text:p><text:p text:style-name="P3">Kicking<text:tab/>3</text:p><text:p text:style-name="P3">Punching<text:tab/>4</text:p><text:p text:style-name="P3">Pushing<text:tab/>4</text:p><text:p text:style-name="P3">Short Range<text:tab/>4</text:p><text:p text:style-name="P3">Medium Range<text:tab/>6</text:p><text:p text:style-name="P3">Long Range<text:tab/>8</text:p></draw:text-box></draw:frame><draw:frame draw:style-name="fr2" draw:name="Frame4" text:anchor-type="paragraph" svg:x="4.678cm" svg:y="0cm" fo:min-width="3.817cm" draw:z-index="3"><draw:text-box fo:min-height="3.224cm"><text:p text:style-name="P4">Missile Hits</text:p><text:p text:style-name="P5"><text:tab/><text:span text:style-name="T2">Dice</text:span><text:tab/>Number of Missiles Fired</text:p><text:p text:style-name="P5"><text:tab/><text:span text:style-name="T2">Roll</text:span><text:tab/><text:span text:style-name="T2">2<text:tab/>3<text:tab/>4<text:tab/>5<text:tab/>6<text:tab/>9<text:tab/>10<text:tab/>12<text:tab/>15<text:tab/>20</text:span></text:p><text:p text:style-name="P5"><text:tab/>2<text:tab/>1<text:tab/>1<text:tab/>1<text:tab/>1<text:tab/>2<text:tab/>3<text:tab/>3<text:tab/>4<text:tab/>5<text:tab/>6</text:p><text:p text:style-name="P5"><text:tab/>3<text:tab/>1<text:tab/>1<text:tab/>2<text:tab/>2<text:tab/>2<text:tab/>3<text:tab/>3<text:tab/>4<text:tab/>5<text:tab/>6</text:p><text:p text:style-name="P5"><text:tab/>4<text:tab/>1<text:tab/>1<text:tab/>2<text:tab/>2<text:tab/>3<text:tab/>4<text:tab/>4<text:tab/>5<text:tab/>6<text:tab/>9</text:p><text:p text:style-name="P5"><text:tab/>5<text:tab/>1<text:tab/>2<text:tab/>2<text:tab/>3<text:tab/>3<text:tab/>5<text:tab/>6<text:tab/>8<text:tab/>9<text:tab/>12</text:p><text:p text:style-name="P5"><text:tab/>6<text:tab/>1<text:tab/>2<text:tab/>2<text:tab/>3<text:tab/>4<text:tab/>5<text:tab/>6<text:tab/>8<text:tab/>9<text:tab/>12</text:p><text:p text:style-name="P5"><text:tab/>7<text:tab/>1<text:tab/>2<text:tab/>3<text:tab/>3<text:tab/>4<text:tab/>5<text:tab/>6<text:tab/>8<text:tab/>9<text:tab/>12</text:p><text:p text:style-name="P5"><text:tab/>8<text:tab/>2<text:tab/>2<text:tab/>3<text:tab/>3<text:tab/>4<text:tab/>5<text:tab/>6<text:tab/>8<text:tab/>9<text:tab/>12</text:p><text:p text:style-name="P5"><text:tab/>9<text:tab/>2<text:tab/>2<text:tab/>3<text:tab/>4<text:tab/>5<text:tab/>7<text:tab/>8<text:tab/>10<text:tab/>12<text:tab/>16</text:p><text:p text:style-name="P5"><text:tab/>10<text:tab/>2<text:tab/>3<text:tab/>3<text:tab/>4<text:tab/>5<text:tab/>7<text:tab/>8<text:tab/>10<text:tab/>12<text:tab/>16</text:p><text:p text:style-name="P5"><text:tab/>11<text:tab/>2<text:tab/>3<text:tab/>4<text:tab/>5<text:tab/>6<text:tab/>9<text:tab/>10<text:tab/>12<text:tab/>15<text:tab/>20</text:p><text:p text:style-name="P5"><text:tab/>12<text:tab/>2<text:tab/>3<text:tab/>4<text:tab/>5<text:tab/>6<text:tab/>9<text:tab/>10<text:tab/>12<text:tab/>15<text:tab/>20</text:p></draw:text-box></draw:frame><draw:frame draw:style-name="fr2" draw:name="Frame14" text:anchor-type="paragraph" svg:x="8.638cm" svg:y="0cm" fo:min-width="4.42cm" draw:z-index="12"><draw:text-box fo:min-height="2.214cm"><text:p text:style-name="P4">Buildings</text:p><text:p text:style-name="P6"><text:tab/><text:tab/><text:tab/><text:span text:style-name="T2">Piloting</text:span><text:tab/><text:span text:style-name="T2">Damage suffered</text:span></text:p><text:p text:style-name="P7"><text:span text:style-name="T2">Building Type </text:span><text:tab/><text:span text:style-name="T2">CF</text:span> <text:tab/><text:span text:style-name="T2">MP *</text:span><text:tab/><text:span text:style-name="T2">Modifier</text:span><text:tab/><text:span text:style-name="T2">by infantry inside</text:span></text:p><text:p text:style-name="P7">Light <text:tab/>15 <text:tab/>2 <text:tab/>0<text:tab/>3/4</text:p><text:p text:style-name="P7">Medium <text:tab/>40 <text:tab/>3 <text:tab/>+1<text:tab/>1/2</text:p><text:p text:style-name="P7">Heavy <text:tab/>90 <text:tab/>4 <text:tab/>+2<text:tab/>1/4</text:p><text:p text:style-name="P7">Hardened <text:tab/>120 <text:tab/>5 <text:tab/>+5 <text:tab/>none</text:p><text:p text:style-name="P8"><text:tab/>Infantry pay only l MP to enter a Building hex, regardless of type.</text:p></draw:text-box></draw:frame><draw:frame draw:style-name="fr3" draw:name="Frame16" text:anchor-type="paragraph" fo:min-width="4.004cm" draw:z-index="16"><draw:text-box fo:min-height="27.57cm"><text:p text:style-name="P9">Heat Scale</text:p><table:table table:name="Heat" table:style-name="Heat"><table:table-column table:style-name="Heat.A"/><table:table-column table:style-name="Heat.B"/><table:table-row><table:table-cell table:style-name="Heat.A1" office:value-type="string"><text:p text:style-name="P10">Shutdown</text:p></table:table-cell><table:table-cell table:style-name="Heat.B1" office:value-type="string"><text:p text:style-name="P11">30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29</text:p></table:table-cell></table:table-row><table:table-row><table:table-cell table:style-name="Heat.A2" office:value-type="string"><text:p text:style-name="P10">Ammo Explosion Avoid on 8+</text:p></table:table-cell><table:table-cell table:style-name="Heat.B2" office:value-type="string"><text:p text:style-name="P11">28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27</text:p></table:table-cell></table:table-row><table:table-row><table:table-cell table:style-name="Heat.A2" office:value-type="string"><text:p text:style-name="P10">Shutdown, avoid on 10+</text:p></table:table-cell><table:table-cell table:style-name="Heat.B2" office:value-type="string"><text:p text:style-name="P11">26</text:p></table:table-cell></table:table-row><table:table-row><table:table-cell table:style-name="Heat.A2" office:value-type="string"><text:p text:style-name="P10">-5 Movement Points</text:p></table:table-cell><table:table-cell table:style-name="Heat.B2" office:value-type="string"><text:p text:style-name="P11">25</text:p></table:table-cell></table:table-row><table:table-row><table:table-cell table:style-name="Heat.A2" office:value-type="string"><text:p text:style-name="P10">-4 Modifier to Fire</text:p></table:table-cell><table:table-cell table:style-name="Heat.B2" office:value-type="string"><text:p text:style-name="P11">24</text:p></table:table-cell></table:table-row><table:table-row><table:table-cell table:style-name="Heat.A2" office:value-type="string"><text:p text:style-name="P10">Ammo Explosion Avoid on 6+</text:p></table:table-cell><table:table-cell table:style-name="Heat.B2" office:value-type="string"><text:p text:style-name="P11">23</text:p></table:table-cell></table:table-row><table:table-row><table:table-cell table:style-name="Heat.A2" office:value-type="string"><text:p text:style-name="P10">Shutdown, avoid on 8+</text:p></table:table-cell><table:table-cell table:style-name="Heat.B2" office:value-type="string"><text:p text:style-name="P11">22</text:p></table:table-cell></table:table-row><table:table-row><table:table-cell table:style-name="Heat.A10" office:value-type="string"><text:p text:style-name="P10"/></table:table-cell><table:table-cell table:style-name="Heat.B2" office:value-type="string"><text:p text:style-name="P11">21</text:p></table:table-cell></table:table-row><table:table-row><table:table-cell table:style-name="Heat.A2" office:value-type="string"><text:p text:style-name="P10">-4 Movement Points</text:p></table:table-cell><table:table-cell table:style-name="Heat.B2" office:value-type="string"><text:p text:style-name="P11">20</text:p></table:table-cell></table:table-row><table:table-row><table:table-cell table:style-name="Heat.A2" office:value-type="string"><text:p text:style-name="P10">Ammo Explosion Avoid on 4+</text:p></table:table-cell><table:table-cell table:style-name="Heat.B2" office:value-type="string"><text:p text:style-name="P11">19</text:p></table:table-cell></table:table-row><table:table-row><table:table-cell table:style-name="Heat.A2" office:value-type="string"><text:p text:style-name="P10">Shutdown, avoid on 6+</text:p></table:table-cell><table:table-cell table:style-name="Heat.B2" office:value-type="string"><text:p text:style-name="P11">18</text:p></table:table-cell></table:table-row><table:table-row><table:table-cell table:style-name="Heat.A2" office:value-type="string"><text:p text:style-name="P10">-3 Modifier to Fire</text:p></table:table-cell><table:table-cell table:style-name="Heat.B2" office:value-type="string"><text:p text:style-name="P11">17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16</text:p></table:table-cell></table:table-row><table:table-row><table:table-cell table:style-name="Heat.A2" office:value-type="string"><text:p text:style-name="P10">-3 Movement Points</text:p></table:table-cell><table:table-cell table:style-name="Heat.B2" office:value-type="string"><text:p text:style-name="P11">15</text:p></table:table-cell></table:table-row><table:table-row><table:table-cell table:style-name="Heat.A2" office:value-type="string"><text:p text:style-name="P10">Shutdown, avoid on 4+</text:p></table:table-cell><table:table-cell table:style-name="Heat.B2" office:value-type="string"><text:p text:style-name="P11">14</text:p></table:table-cell></table:table-row><table:table-row><table:table-cell table:style-name="Heat.A2" office:value-type="string"><text:p text:style-name="P10">-2 Modifier to Fire</text:p></table:table-cell><table:table-cell table:style-name="Heat.B2" office:value-type="string"><text:p text:style-name="P11">13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12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11</text:p></table:table-cell></table:table-row><table:table-row><table:table-cell table:style-name="Heat.A2" office:value-type="string"><text:p text:style-name="P10">-2 Movement Points</text:p></table:table-cell><table:table-cell table:style-name="Heat.B2" office:value-type="string"><text:p text:style-name="P11">10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9</text:p></table:table-cell></table:table-row><table:table-row><table:table-cell table:style-name="Heat.A2" office:value-type="string"><text:p text:style-name="P10">-1 Modifier to Fire</text:p></table:table-cell><table:table-cell table:style-name="Heat.B2" office:value-type="string"><text:p text:style-name="P11">8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7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6</text:p></table:table-cell></table:table-row><table:table-row><table:table-cell table:style-name="Heat.A2" office:value-type="string"><text:p text:style-name="P10">-1 Movement Points</text:p></table:table-cell><table:table-cell table:style-name="Heat.B2" office:value-type="string"><text:p text:style-name="P11">5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4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3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2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1</text:p></table:table-cell></table:table-row><table:table-row><table:table-cell table:style-name="Heat.A2" office:value-type="string"><text:p text:style-name="P10"/></table:table-cell><table:table-cell table:style-name="Heat.B2" office:value-type="string"><text:p text:style-name="P11">0</text:p></table:table-cell></table:table-row></table:table><text:p text:style-name="P12"/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Frame6" text:anchor-type="paragraph" svg:x="8.624cm" svg:y="0.005cm" fo:min-width="4.845cm" draw:z-index="4"><draw:text-box fo:min-height="1.143cm"><text:p text:style-name="P4">Battlemech Kick Location</text:p><text:p text:style-name="P13"><text:span text:style-name="T1"><text:tab/></text:span>Die Roll<text:span text:style-name="T1"><text:tab/></text:span>Left Side<text:span text:style-name="T1"><text:tab/></text:span>Front/Rear<text:span text:style-name="T1"><text:tab/></text:span>Right Side</text:p><text:p text:style-name="P14"><text:tab/>1-3<text:tab/>Left Leg<text:tab/>Right Leg<text:tab/>Right Leg</text:p><text:p text:style-name="P14"><text:tab/>4-6<text:tab/>Left Leg<text:tab/>Left Leg<text:tab/>Right Leg</text:p></draw:text-box></draw:frame></text:p>
      <text:p text:style-name="Standard"/>
      <text:p text:style-name="P15"><draw:frame draw:style-name="fr2" draw:name="Frame1" text:anchor-type="paragraph" svg:x="0cm" svg:y="0.034cm" fo:min-width="3.817cm" draw:z-index="1"><draw:text-box fo:min-height="3.224cm"><text:p text:style-name="P1">Attack Modifiers</text:p><text:p text:style-name="P16">All Attacks: Weapons and Physical</text:p><text:p text:style-name="P17"><text:span text:style-name="T3">Attacker</text:span><text:span text:style-name="T4"><text:tab/></text:span><text:span text:style-name="T1"><text:tab/></text:span>Modifier</text:p><text:p text:style-name="P18"><text:tab/>Battlemech Damage</text:p><text:p text:style-name="P18"><text:tab/><text:tab/>Shoulder Hit<text:tab/>+2 for Pushing</text:p><text:p text:style-name="P18"><text:tab/>Movement</text:p><text:p text:style-name="P18"><text:tab/><text:tab/>Stationary<text:tab/>None</text:p><text:p text:style-name="P18"><text:tab/><text:tab/>Walked<text:tab/>+1</text:p><text:p text:style-name="P18"><text:tab/><text:tab/>Ran<text:tab/><text:tab/>+2</text:p><text:p text:style-name="P18"><text:tab/><text:tab/>Jumped<text:tab/>+3</text:p><text:p text:style-name="P18"><text:tab/><text:tab/>Prone<text:tab/>+2</text:p><text:p text:style-name="P18"><text:tab/>Terrain</text:p><text:p text:style-name="P18"><text:tab/><text:tab/>Water</text:p><text:p text:style-name="P18"><text:tab/><text:tab/><text:tab/>Depth 2<text:tab/> cannot fire</text:p><text:p text:style-name="P18"><text:span text:style-name="T5">Target</text:span><text:span text:style-name="T1"><text:tab/><text:tab/><text:tab/></text:span><text:span text:style-name="T2">Modifier</text:span></text:p><text:p text:style-name="P18"><text:tab/>Second target<text:tab/>+1</text:p><text:p text:style-name="P18"><text:tab/>Movement</text:p><text:p text:style-name="P18"><text:tab/><text:tab/>Prone<text:tab/>-2 <text:s/>adjacent </text:p><text:p text:style-name="P18"><text:tab/><text:tab/><text:tab/><text:tab/>+1 others</text:p><text:p text:style-name="P18"><text:tab/><text:tab/>Immobile<text:tab/>-4</text:p><text:p text:style-name="P18"><text:tab/><text:tab/>Moved 0-2 hexes<text:tab/>0</text:p><text:p text:style-name="P18"><text:tab/><text:tab/>Moved 3-4 hexes<text:tab/>+1</text:p><text:p text:style-name="P18"><text:tab/><text:tab/>Moved 5-6 hexes<text:tab/>+2</text:p><text:p text:style-name="P18"><text:tab/><text:tab/>Moved 7-9 hexes<text:tab/>+3</text:p><text:p text:style-name="P18"><text:tab/><text:tab/>Moved 10+ hexes<text:tab/>+4</text:p><text:p text:style-name="P18"><text:tab/><text:tab/>Jumped<text:tab/>+1 additional</text:p><text:p text:style-name="P18"><text:tab/>Terrain</text:p><text:p text:style-name="P18"><text:tab/><text:tab/>Light Woods<text:tab/>+1 each</text:p><text:p text:style-name="P18"><text:tab/><text:tab/>Heavy Woods<text:tab/>+2 each</text:p><text:p text:style-name="P18"><text:tab/><text:tab/>Water</text:p><text:p text:style-name="P18"><text:tab/><text:tab/><text:tab/>Depth 1<text:tab/>+2</text:p><text:p text:style-name="P18"><text:tab/><text:tab/><text:tab/><text:tab/>(Punch Location Table)</text:p><text:p text:style-name="P18"><text:tab/><text:tab/><text:tab/>Depth 2<text:tab/>cannot <text:s/>be shot</text:p><text:p text:style-name="P18"><text:tab/><text:tab/>Partial Cover<text:tab/>+3</text:p><text:p text:style-name="P18"><text:tab/><text:tab/><text:tab/><text:tab/>(Punch Location Table)</text:p><text:p text:style-name="P19">Weapon Attacks Only</text:p><text:p text:style-name="P18"><text:span text:style-name="T5">Attacker</text:span><text:span text:style-name="T1"><text:tab/><text:tab/></text:span><text:span text:style-name="T2">Modifier</text:span></text:p><text:p text:style-name="P18"><text:tab/>Battlemech Damage</text:p><text:p text:style-name="P18"><text:tab/><text:tab/>Sensor Hit<text:tab/>+2</text:p><text:p text:style-name="P18"><text:tab/><text:tab/>Shoulder Hit<text:tab/>+4</text:p><text:p text:style-name="P18"><text:tab/><text:tab/><text:tab/>(weapons in the arm)</text:p><text:p text:style-name="P18"><text:tab/><text:tab/>Arm Actuator<text:tab/>+1 each</text:p><text:p text:style-name="P18"><text:tab/><text:tab/><text:tab/>(weapons in the arm)</text:p><text:p text:style-name="P18"><text:tab/>Heat</text:p><text:p text:style-name="P18"><text:tab/><text:tab/>0-7<text:tab/><text:tab/>None</text:p><text:p text:style-name="P18"><text:tab/> <text:tab/>8-12<text:tab/><text:tab/>+1</text:p><text:p text:style-name="P18"><text:tab/><text:tab/>13-16<text:tab/>+2</text:p><text:p text:style-name="P18"><text:tab/><text:tab/>17-23<text:tab/>+3</text:p><text:p text:style-name="P18"><text:tab/> <text:tab/>24+<text:tab/><text:tab/>+4</text:p><text:p text:style-name="P18"><text:tab/>Range</text:p><text:p text:style-name="P18"><text:tab/><text:tab/>Minimum Range<text:tab/>+1 at minimum range</text:p><text:p text:style-name="P20"><text:tab/><text:tab/>additional +1 per hex</text:p></draw:text-box></draw:frame></text:p>
      <text:p text:style-name="P15"><draw:frame draw:style-name="fr2" draw:name="Frame5" text:anchor-type="paragraph" svg:x="4.667cm" svg:y="0.231cm" fo:min-width="3.817cm" draw:z-index="8"><draw:text-box fo:min-height="3.224cm"><text:p text:style-name="P4">Heat Points</text:p><text:p text:style-name="P21">Activity<text:span text:style-name="T1"><text:tab/><text:tab/></text:span>Heat Points</text:p><text:p text:style-name="P22">Walking<text:tab/><text:tab/>+1 per turn</text:p><text:p text:style-name="P22">Running<text:tab/><text:tab/>+2 per turn</text:p><text:p text:style-name="P22">Jumping<text:tab/><text:tab/>+1 per hex (min 3)</text:p><text:p text:style-name="P22">Attempting To Stand<text:tab/>+1 per attempt</text:p><text:p text:style-name="P22">Heat Sinks</text:p><text:p text:style-name="P22"><text:tab/>Normal<text:tab/><text:tab/>-1 </text:p><text:p text:style-name="P22"><text:tab/>Normal under water <text:tab/>-2 <text:s/>(max 6)</text:p><text:p text:style-name="P22">First Engine Hit<text:tab/>+5 per turn</text:p><text:p text:style-name="P22">Second Engine Hit<text:tab/>+10 (total) per turn</text:p><text:p text:style-name="P22">Fire</text:p><text:p text:style-name="P22"><text:tab/>Walking Through<text:tab/>+2 per hex</text:p><text:p text:style-name="P22"><text:tab/>Standing In<text:tab/>+5 per turn</text:p></draw:text-box></draw:frame><draw:frame draw:style-name="fr2" draw:name="Frame9" text:anchor-type="paragraph" svg:x="8.918cm" svg:y="0.231cm" fo:min-width="4.981cm" draw:z-index="7"><draw:text-box fo:min-height="3.799cm"><text:p text:style-name="P23">Battlemech Hit Location</text:p><text:p text:style-name="P24"><text:span text:style-name="T1"><text:tab/></text:span>Dice Roll<text:span text:style-name="T1"><text:tab/></text:span>Left Side<text:span text:style-name="T1"><text:tab/></text:span>Front/Rear<text:span text:style-name="T1"><text:tab/></text:span>Right Side</text:p><text:p text:style-name="P25"><text:tab/>2*<text:tab/>L. Torso<text:tab/>C. Torso<text:tab/>R. Torso</text:p><text:p text:style-name="P25"><text:tab/><text:tab/>(critical)<text:tab/>(critical)<text:tab/>(critical)</text:p><text:p text:style-name="P25"><text:tab/>3<text:tab/>Left Leg<text:tab/>Right Arm<text:tab/>Right Leg</text:p><text:p text:style-name="P25"><text:tab/>4<text:tab/>Left Arm<text:tab/>Right Arm<text:tab/>Right Arm</text:p><text:p text:style-name="P25"><text:tab/>5<text:tab/>Left Arm<text:tab/>Right Leg<text:tab/>Right Arm</text:p><text:p text:style-name="P25"><text:tab/>6<text:tab/>Left Leg<text:tab/>Right Torso<text:tab/>Right Leg</text:p><text:p text:style-name="P25"><text:tab/>7<text:tab/>Left Torso<text:tab/>C. Torso<text:tab/>Right Torso</text:p><text:p text:style-name="P25"><text:tab/>8<text:tab/>C. Torso<text:tab/>Left Torso<text:tab/>C. Torso</text:p><text:p text:style-name="P25"><text:tab/>9<text:tab/>Right Torso<text:tab/>Left Leg<text:tab/>Left Torso</text:p><text:p text:style-name="P25"><text:tab/>10<text:tab/>Right Arm<text:tab/>Left Arm<text:tab/>Left Arm</text:p><text:p text:style-name="P25"><text:tab/>11<text:tab/>Right Leg<text:tab/>Left Arm<text:tab/>Left Leg</text:p><text:p text:style-name="P25"><text:tab/>12<text:tab/>Head<text:tab/>Head<text:tab/>Head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rame11" text:anchor-type="paragraph" svg:x="4.669cm" svg:y="0.049cm" fo:min-width="3.817cm" draw:z-index="9"><draw:text-box fo:min-height="3.224cm"><text:p text:style-name="P4">Critical Hit Effects</text:p><text:p text:style-name="P26">Head</text:p><text:p text:style-name="P27"><text:tab/>Life Support<text:tab/>Damage to Mechwarrior each turn</text:p><text:p text:style-name="P27"><text:tab/><text:tab/><text:tab/>1 for heat 15-24</text:p><text:p text:style-name="P27"><text:tab/><text:tab/><text:tab/>2 for heat 25+</text:p><text:p text:style-name="P27"><text:tab/>Cockpit<text:tab/>Mechwarrior dead</text:p><text:p text:style-name="P27"><text:tab/>Sensors<text:tab/>1st hit +2 To-hit, 2nd hit no fire</text:p><text:p text:style-name="P26">Center Torso</text:p><text:p text:style-name="P27"><text:tab/>Engine<text:tab/>1st hit +5 heat per turn</text:p><text:p text:style-name="P27"><text:tab/><text:tab/>2nd hit +10 heat per turn</text:p><text:p text:style-name="P27"><text:tab/><text:tab/>3rd hit engine destroyed</text:p><text:p text:style-name="P27"><text:tab/>Gyro<text:tab/>1st hit +3 to piloting rolls</text:p><text:p text:style-name="P27"><text:tab/><text:tab/>2nd hit gyro destroyed</text:p><text:p text:style-name="P26">Arm</text:p><text:p text:style-name="P27"><text:tab/>Shoulder<text:tab/>+4 to hit with arm weapons</text:p><text:p text:style-name="P27"><text:tab/><text:tab/>+2 to pushing</text:p><text:p text:style-name="P27"><text:tab/>Arm Actuator<text:tab/>+1 to hit with arm weapons</text:p><text:p text:style-name="P27"><text:tab/>Hand<text:tab/>Cannot fire hand held weapons</text:p><text:p text:style-name="P26">Leg</text:p><text:p text:style-name="P27"><text:tab/>Hip<text:tab/>1st hit MP is halved</text:p><text:p text:style-name="P27"><text:tab/><text:tab/>2nd hit no movement</text:p><text:p text:style-name="P27"><text:tab/><text:tab/>+2 to piloting rolls for any hit</text:p><text:p text:style-name="P27"><text:tab/>Leg Actuator<text:tab/>-1 MP and +1 to piloting rolls</text:p><text:p text:style-name="P27">Weapon<text:tab/>Weapon destroyed</text:p><text:p text:style-name="P27">Jump Jet<text:tab/>-1 MP per hit when jumping</text:p><text:p text:style-name="P27">Heat Sink<text:tab/>-1 heat bleed per hit</text:p><text:p text:style-name="P27">Ammo<text:tab/>Mechwarrior takes 2 damage</text:p><text:p text:style-name="P27"><text:tab/><text:tab/>Ammo explodes damaging </text:p><text:p text:style-name="P27"><text:tab/><text:tab/>internal structure</text:p></draw:text-box></draw:frame><draw:frame draw:style-name="fr2" draw:name="Frame7" text:anchor-type="paragraph" svg:x="9.689cm" svg:y="0.039cm" fo:min-width="5.057cm" draw:z-index="5"><draw:text-box fo:min-height="2.108cm"><text:p text:style-name="P28">Battlemech Punch Location</text:p><text:p text:style-name="P13"><text:span text:style-name="T1"><text:tab/></text:span>Die Roll<text:span text:style-name="T1"><text:tab/></text:span>Left Side<text:span text:style-name="T1"><text:tab/></text:span>Front/Rear<text:span text:style-name="T1"><text:tab/></text:span>Right Side</text:p><text:p text:style-name="P14"><text:tab/>1<text:tab/>Left Torso<text:tab/>Left Arm<text:tab/>Right Torso</text:p><text:p text:style-name="P14"><text:tab/>2<text:tab/>Left Torso<text:tab/>Left Torso<text:tab/>Right Torso</text:p><text:p text:style-name="P14"><text:tab/>3<text:tab/>Center Torso<text:tab/>Center Torso<text:tab/>Center Torso</text:p><text:p text:style-name="P14"><text:tab/>4<text:tab/>Left Arm<text:tab/>Right Torso<text:tab/>Right Arm</text:p><text:p text:style-name="P14"><text:tab/>5<text:tab/>Left Arm<text:tab/>Right Arm<text:tab/>Right Arm</text:p><text:p text:style-name="P14"><text:tab/>6<text:tab/>Head<text:tab/>Head<text:tab/>Head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rame3" text:anchor-type="paragraph" svg:x="9.689cm" svg:y="0.056cm" fo:min-width="4.42cm" draw:z-index="14"><draw:text-box fo:min-height="2.214cm"><text:p text:style-name="P4">Facing After A Fall</text:p><text:p text:style-name="P29"><text:span text:style-name="T1"><text:tab/></text:span>Die Roll<text:span text:style-name="T1"><text:tab/></text:span>New Facing<text:span text:style-name="T1"><text:tab/></text:span>Hit Location</text:p><text:p text:style-name="P30"><text:tab/>1<text:tab/>Same Direction<text:tab/>Front</text:p><text:p text:style-name="P30"><text:tab/>2<text:tab/>1 Hexside Right<text:tab/>Right Side</text:p><text:p text:style-name="P30"><text:tab/>3<text:tab/>2 Hexsides Right<text:tab/>Right Side</text:p><text:p text:style-name="P30"><text:tab/>4<text:tab/>Opposite Direction<text:tab/>Rear</text:p><text:p text:style-name="P30"><text:tab/>5<text:tab/>2 Hexsides Left<text:tab/>Left Side</text:p><text:p text:style-name="P30"><text:tab/>6<text:tab/>1 Hexside Left<text:tab/>Left Side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rame8" text:anchor-type="paragraph" svg:x="9.684cm" svg:y="0.088cm" fo:min-width="4.087cm" draw:z-index="6"><draw:text-box fo:min-height="1.806cm"><text:p text:style-name="P28"><text:tab/>Determining Critical Hits</text:p><text:p text:style-name="P29"><text:span text:style-name="T1"><text:tab/></text:span>Dice Roll<text:span text:style-name="T1"> <text:tab/></text:span>Effect</text:p><text:p text:style-name="P30"><text:tab/>2-7<text:tab/>No Critical Hit</text:p><text:p text:style-name="P30"><text:tab/>8-9<text:tab/>Roll 1 Critical Hit Location</text:p><text:p text:style-name="P30"><text:tab/>10-11<text:tab/>Roll 2 Critical Hit Locations</text:p><text:p text:style-name="P30"><text:tab/>12<text:tab/>Head/Limb Blown Off/ Roll 3</text:p><text:p text:style-name="P30"><text:tab/><text:tab/>Critical Hit Locations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rame10" text:anchor-type="paragraph" svg:x="4.669cm" svg:y="0.056cm" fo:min-width="2.295cm" draw:z-index="10"><draw:text-box fo:min-height="2.75cm"><text:p text:style-name="P23">Mechwarrior </text:p><text:p text:style-name="P31">Conciousness</text:p><text:p text:style-name="P32"><text:tab/><text:tab/><text:span text:style-name="T2">Conciousness</text:span></text:p><text:p text:style-name="P32"><text:tab/><text:span text:style-name="T2">Damage</text:span><text:span text:style-name="T1"><text:tab/></text:span><text:span text:style-name="T2">Number</text:span></text:p><text:p text:style-name="P32"><text:tab/>1<text:tab/>3</text:p><text:p text:style-name="P32"><text:tab/>2<text:tab/>5</text:p><text:p text:style-name="P32"><text:tab/>3<text:tab/>7</text:p><text:p text:style-name="P32"><text:tab/>4<text:tab/>10</text:p><text:p text:style-name="P32"><text:tab/>5<text:tab/>11</text:p><text:p text:style-name="P32"><text:tab/>6<text:tab/>Dead</text:p></draw:text-box></draw:frame><draw:frame draw:style-name="fr2" draw:name="Frame15" text:anchor-type="paragraph" svg:x="7.087cm" svg:y="0.039cm" fo:min-width="4.42cm" draw:z-index="13"><draw:text-box fo:min-height="2.214cm"><text:p text:style-name="P4">Weapons</text:p><text:p text:style-name="P33"><text:span text:style-name="T2">Type</text:span><text:tab/><text:span text:style-name="T2">Heat</text:span><text:tab/><text:span text:style-name="T2">Damage</text:span><text:tab/><text:span text:style-name="T2">Min</text:span><text:tab/><text:span text:style-name="T2">Short</text:span><text:tab/><text:span text:style-name="T2">Medium</text:span><text:tab/><text:span text:style-name="T2">Long</text:span><text:tab/><text:span text:style-name="T2">Shots/Ton</text:span><text:tab/><text:span text:style-name="T2">Ton</text:span></text:p><text:p text:style-name="P33">Autocannon/2<text:tab/>1<text:tab/>2<text:tab/>4<text:tab/>1–8<text:tab/>9–16<text:tab/>17–24<text:tab/>45<text:tab/>6</text:p><text:p text:style-name="P33">Autocannon/5<text:tab/>1<text:tab/>5<text:tab/>3<text:tab/>1–6<text:tab/>7–12<text:tab/>13–18<text:tab/>20<text:tab/>8</text:p><text:p text:style-name="P33">Autocannon/10<text:tab/>3<text:tab/>10<text:tab/>0<text:tab/>1–5<text:tab/>6–10<text:tab/>11–15<text:tab/>10<text:tab/>12</text:p><text:p text:style-name="P33">Autocannon/20<text:tab/>7<text:tab/>20<text:tab/>0<text:tab/>1–3<text:tab/>4–6<text:tab/>7–9<text:tab/>5<text:tab/>14</text:p><text:p text:style-name="P33">Machine Gun<text:tab/>0<text:tab/>2<text:tab/>0<text:tab/>1<text:tab/>2<text:tab/>3<text:tab/>200<text:tab/>2</text:p><text:p text:style-name="P33">Flamer<text:tab/>3<text:tab/>2§§<text:tab/>0<text:tab/>1<text:tab/>2<text:tab/>3<text:tab/>—<text:tab/>1</text:p><text:p text:style-name="P33">Large Laser<text:tab/>8<text:tab/>8<text:tab/>0<text:tab/>1–5<text:tab/>6–10<text:tab/>11–15<text:tab/>—<text:tab/>4</text:p><text:p text:style-name="P33">Medium Laser<text:tab/>3<text:tab/>5<text:tab/>0<text:tab/>1–3<text:tab/>4–6<text:tab/>7–9<text:tab/>—<text:tab/>1</text:p><text:p text:style-name="P33">Small Laser<text:tab/>1<text:tab/>3<text:tab/>0<text:tab/>1<text:tab/>2<text:tab/>3<text:tab/>—<text:tab/>1/2</text:p><text:p text:style-name="P33">PPC<text:tab/>10<text:tab/>10<text:tab/>3<text:tab/>1–6<text:tab/>7–12<text:tab/>13–18<text:tab/>—<text:tab/>7</text:p><text:p text:style-name="P33">LRM 5<text:tab/>2<text:tab/>1/Msl<text:tab/>6<text:tab/>1–7<text:tab/>8–14<text:tab/>15–21<text:tab/>24<text:tab/>2</text:p><text:p text:style-name="P33">LRM 10<text:tab/>4<text:tab/>1/Msl<text:tab/>6<text:tab/>1–7<text:tab/>8–14<text:tab/>15–21<text:tab/>12<text:tab/>5</text:p><text:p text:style-name="P33">LRM 15<text:tab/>5<text:tab/>1/Msl<text:tab/>6<text:tab/>1–7<text:tab/>8–14<text:tab/>15–21<text:tab/>8<text:tab/>7</text:p><text:p text:style-name="P33">LRM 20<text:tab/>6<text:tab/>1/Msl<text:tab/>6<text:tab/>1–7<text:tab/>8–14<text:tab/>15–21<text:tab/>6<text:tab/>10</text:p><text:p text:style-name="P33">SRM 2<text:tab/>2<text:tab/>2/Msl<text:tab/>0<text:tab/>1–3<text:tab/>4–6<text:tab/>7–9<text:tab/>50<text:tab/>1</text:p><text:p text:style-name="P33">SRM 4<text:tab/>3<text:tab/>2/Msl<text:tab/>0<text:tab/>1–3<text:tab/>4–6<text:tab/>7–9<text:tab/>25<text:tab/>2</text:p><text:p text:style-name="P33">SRM 6<text:tab/>4<text:tab/>2/Msl<text:tab/>0<text:tab/>1–3<text:tab/>4–6<text:tab/>7–9<text:tab/>15<text:tab/>3</text:p></draw:text-box></draw:frame></text:p>
      <text:p text:style-name="P15"/>
      <text:p text:style-name="P15"/>
      <text:p text:style-name="P15"/>
      <text:p text:style-name="P15"/>
      <text:p text:style-name="P15"/>
      <text:p text:style-name="P34"><draw:frame draw:style-name="fr2" draw:name="Frame2" text:anchor-type="paragraph" svg:x="0cm" svg:y="0.09cm" fo:min-width="3.817cm" draw:z-index="2"><draw:text-box fo:min-height="3.224cm"><text:p text:style-name="P1">Piloting Skill Rolls</text:p><text:p text:style-name="P35">Battlemech’s Situation<text:span text:style-name="T1"><text:tab/></text:span>Modifier</text:p><text:p text:style-name="P36">Damage to Battlemech</text:p><text:p text:style-name="P37"><text:tab/>20+ Damage in one phase<text:tab/>+1</text:p><text:p text:style-name="P37"><text:tab/>Reactor shuts down<text:tab/>+3</text:p><text:p text:style-name="P37"><text:tab/>Leg/foot actuator destroyed<text:tab/>+1</text:p><text:p text:style-name="P37"><text:tab/>Hip actuator destroyed<text:tab/>+2</text:p><text:p text:style-name="P37"><text:tab/>Gyro hit<text:tab/><text:tab/>+3</text:p><text:p text:style-name="P37"><text:tab/>Gyro destroyed<text:tab/>Automatic Fall</text:p><text:p text:style-name="P37"><text:tab/>Leg destroyed<text:tab/>Automatic Fall</text:p><text:p text:style-name="P36">Physical Attacks on Battlemech</text:p><text:p text:style-name="P37"><text:tab/>was kicked<text:tab/>0</text:p><text:p text:style-name="P37"><text:tab/>was pushed<text:tab/>0</text:p><text:p text:style-name="P37"><text:tab/>was successfully charged/</text:p><text:p text:style-name="P37"><text:tab/><text:tab/>death from above attack<text:tab/>+2</text:p><text:p text:style-name="P36">Battlemech’s Actions</text:p><text:p text:style-name="P37"><text:tab/>missed kick<text:tab/>0</text:p><text:p text:style-name="P37"><text:tab/>charging attack<text:tab/>+2</text:p><text:p text:style-name="P37"><text:tab/>death from above attack<text:tab/>+2</text:p><text:p text:style-name="P37"><text:tab/>entering Depth 1 Water hex<text:tab/>-1</text:p><text:p text:style-name="P37"><text:tab/>entering Depth 2 Water hex<text:tab/>0</text:p><text:p text:style-name="P37"><text:tab/>entering Depth 3+ Water hex<text:tab/>+1</text:p><text:p text:style-name="P37"><text:tab/>attempting to stand<text:tab/>0</text:p><text:p text:style-name="P37"><text:tab/>entering Rubble hex<text:tab/>0</text:p><text:p text:style-name="P36">Special Case</text:p><text:p text:style-name="P37"><text:tab/>Mechwarrior avoiding damage </text:p><text:p text:style-name="P37"><text:tab/><text:tab/>when ‘mech is falling<text:tab/>+1/level</text:p><text:p text:style-name="P36">Preexisting Damage</text:p><text:p text:style-name="P37"><text:tab/>leg/foot actuator destroyed<text:tab/>+1 each</text:p><text:p text:style-name="P37"><text:tab/>hip actuator destroyed<text:tab/>+2 each (2 max)</text:p><text:p text:style-name="P37"><text:tab/>Gyro hit<text:tab/><text:tab/>+3</text:p><text:p text:style-name="P37"><text:tab/>Leg destroyed<text:tab/>+5</text:p><text:p text:style-name="P36">Building Movement </text:p><text:p text:style-name="P37"><text:tab/>entering/leaving </text:p><text:p text:style-name="P37"><text:tab/><text:tab/>Light Building hex<text:tab/>0</text:p><text:p text:style-name="P37"><text:tab/><text:tab/>Medium Building hex<text:tab/>+1</text:p><text:p text:style-name="P37"><text:tab/><text:tab/>Heavy Building hex<text:tab/>+2</text:p><text:p text:style-name="P37"><text:tab/><text:tab/>Hardened Building hex<text:tab/>+5</text:p></draw:text-box></draw:frame><draw:frame draw:style-name="fr2" draw:name="Frame12" text:anchor-type="paragraph" svg:x="4.533cm" svg:y="3.649cm" fo:min-width="3.136cm" draw:z-index="11"><draw:text-box fo:min-height="6.795cm"><text:p text:style-name="P4">Terrain Effects </text:p><text:p text:style-name="P1">on Movement</text:p><text:p text:style-name="P38">Terrain Type<text:span text:style-name="T1"><text:tab/></text:span>Cost per Hex (MP)</text:p><text:p text:style-name="P39">Clear<text:tab/>1</text:p><text:p text:style-name="P39">Light Woods<text:tab/>2</text:p><text:p text:style-name="P39">Heavy Woods<text:tab/>3</text:p><text:p text:style-name="P39">Water</text:p><text:p text:style-name="P39"><text:tab/>Depth 0<text:tab/>1</text:p><text:p text:style-name="P39"><text:tab/>Depth 1<text:tab/>2 *</text:p><text:p text:style-name="P39"><text:tab/>Depth 2<text:tab/>4 *</text:p><text:p text:style-name="P39"><text:tab/>Depth 3<text:tab/>4 *</text:p><text:p text:style-name="P39">Elevation Change<text:tab/>1/level</text:p><text:p text:style-name="P39">Rough<text:tab/>2</text:p><text:p text:style-name="P39">Rubble<text:tab/>2 *</text:p><text:p text:style-name="P39">Building</text:p><text:p text:style-name="P39"><text:tab/>Light<text:tab/>2 **</text:p><text:p text:style-name="P39"><text:tab/>Medium<text:tab/>3 **</text:p><text:p text:style-name="P39"><text:tab/>Heavy<text:tab/>4 **</text:p><text:p text:style-name="P39"><text:tab/>Hardened<text:tab/>5 **</text:p><text:p text:style-name="P39">Facing Change<text:tab/>1/hex side</text:p><text:p text:style-name="P39">Going Prone<text:tab/>1</text:p><text:p text:style-name="P39">Standing Up<text:tab/>2</text:p><text:p text:style-name="P39"/><text:p text:style-name="P39">*<text:tab/>Piloting roll to prevent falling</text:p><text:p text:style-name="P39">**<text:tab/>Piloting roll to prevent damage</text:p><text:p text:style-name="P39"><text:tab/> from building</text:p></draw:text-box></draw:frame><draw:frame draw:style-name="fr2" draw:name="Frame13" text:anchor-type="paragraph" svg:x="8.005cm" svg:y="3.662cm" fo:min-width="4.42cm" draw:z-index="15"><draw:text-box fo:min-height="2.214cm"><text:p text:style-name="P4">Physical Damage</text:p><text:p text:style-name="P40">Charging<text:tab/>To Target: (Attacker's tonnage/10) * hexes moved </text:p><text:p text:style-name="P40"><text:tab/>To Attacker: (Target's tonnage/10)</text:p><text:p text:style-name="P40">Clubbing<text:tab/>Attacker's tonnage/5 halved for each actuator missing</text:p><text:p text:style-name="P40">Death From Above<text:tab/>To Target: (Attacker's tonnage/10) * 3 </text:p><text:p text:style-name="P40"><text:tab/><text:tab/>(Punch Location Table)</text:p><text:p text:style-name="P40"><text:tab/>To Attacker: <text:s/>(Attacker's tonnage/10)</text:p><text:p text:style-name="P40"><text:tab/><text:tab/>(Kick Location Table)</text:p><text:p text:style-name="P40">Falling<text:tab/>(Tonnage/10)*(levels+1) Half damage if in water.</text:p><text:p text:style-name="P40">Kicking<text:tab/>Attacker's tonnage/5 halved for each actuator missing</text:p><text:p text:style-name="P40">Punching<text:tab/>Attacker's tonnage/10 halved for each actuator missing</text:p><text:p text:style-name="P40">Pushing<text:tab/>Moves target 1 hex, forces piloting roll</text:p></draw:text-box></draw:frame><draw:frame draw:style-name="fr2" draw:name="Frame17" text:anchor-type="paragraph" svg:x="11.816cm" svg:y="7.188cm" fo:min-width="2.295cm" draw:z-index="38"><draw:text-box fo:min-height="1.863cm"><text:p text:style-name="P23">Firing Arcs</text:p><text:p text:style-name="P41"/><text:p text:style-name="P41"><text:span text:style-name="T2">Weapon Mount</text:span><text:tab/><text:span text:style-name="T2">Arc(s)</text:span></text:p><text:p text:style-name="P41">Head<text:tab/><text:span text:style-name="T6">F</text:span>ront</text:p><text:p text:style-name="P41">Front Torso<text:tab/><text:span text:style-name="T6">F</text:span>ront</text:p><text:p text:style-name="P41">Rear Torso<text:tab/><text:span text:style-name="T6">R</text:span>ear</text:p><text:p text:style-name="P41">Left Arm<text:tab/><text:span text:style-name="T6">F</text:span>ront +</text:p><text:p text:style-name="P41"><text:tab/><text:span text:style-name="T6">L</text:span>eft <text:span text:style-name="T6">S</text:span>ide</text:p><text:p text:style-name="P41">Right Arm<text:tab/><text:span text:style-name="T6">F</text:span>ront +</text:p><text:p text:style-name="P41"><text:tab/><text:span text:style-name="T6">R</text:span>ight<text:span text:style-name="T6"> S</text:span>ide</text:p></draw:text-box></draw:frame><draw:custom-shape text:anchor-type="paragraph" draw:z-index="17" draw:style-name="gr1" draw:text-style-name="P42" svg:width="0.807cm" svg:height="0.807cm" svg:x="8.084cm" svg:y="7.433cm"><text:p text:style-name="P42">F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18" draw:style-name="gr1" draw:text-style-name="P42" svg:width="0.807cm" svg:height="0.807cm" svg:x="8.721cm" svg:y="7.02cm"><text:p text:style-name="P42">F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19" draw:style-name="gr1" draw:text-style-name="P42" svg:width="0.807cm" svg:height="0.807cm" svg:x="9.356cm" svg:y="7.433cm"><text:p text:style-name="P42">F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20" draw:style-name="gr1" draw:text-style-name="P42" svg:width="0.807cm" svg:height="0.807cm" svg:x="9.992cm" svg:y="7.02cm"><text:p text:style-name="P42">F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21" draw:style-name="gr2" draw:text-style-name="P42" svg:width="0.807cm" svg:height="0.807cm" svg:x="8.084cm" svg:y="8.278cm"><text:p text:style-name="P42">LS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22" draw:style-name="gr1" draw:text-style-name="P42" svg:width="0.807cm" svg:height="0.807cm" svg:x="8.721cm" svg:y="7.865cm"><text:p text:style-name="P42">F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23" draw:style-name="gr3" draw:text-style-name="P42" svg:width="0.807cm" svg:height="0.807cm" svg:x="9.356cm" svg:y="8.2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24" draw:style-name="gr1" draw:text-style-name="P42" svg:width="0.807cm" svg:height="0.807cm" svg:x="9.992cm" svg:y="7.865cm"><text:p text:style-name="P42">F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25" draw:style-name="gr4" draw:text-style-name="P42" svg:width="0.807cm" svg:height="0.807cm" svg:x="8.084cm" svg:y="9.123cm"><text:p text:style-name="P42">LS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26" draw:style-name="gr4" draw:text-style-name="P42" svg:width="0.807cm" svg:height="0.807cm" svg:x="8.721cm" svg:y="8.71cm"><text:p text:style-name="P42">LS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27" draw:style-name="gr5" draw:text-style-name="P43" svg:width="0.807cm" svg:height="0.807cm" svg:x="9.356cm" svg:y="9.123cm"><text:p text:style-name="P42"><text:span text:style-name="T7">R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28" draw:style-name="gr6" draw:text-style-name="P42" svg:width="0.807cm" svg:height="0.807cm" svg:x="9.992cm" svg:y="8.71cm"><text:p text:style-name="P42">RS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29" draw:style-name="gr1" draw:text-style-name="P42" svg:width="0.807cm" svg:height="0.807cm" svg:x="10.647cm" svg:y="7.433cm"><text:p text:style-name="P42">F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30" draw:style-name="gr6" draw:text-style-name="P42" svg:width="0.807cm" svg:height="0.807cm" svg:x="10.647cm" svg:y="8.278cm"><text:p text:style-name="P42">RS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31" draw:style-name="gr6" draw:text-style-name="P42" svg:width="0.807cm" svg:height="0.807cm" svg:x="10.647cm" svg:y="9.123cm"><text:p text:style-name="P42">RS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32" draw:style-name="gr5" draw:text-style-name="P43" svg:width="0.807cm" svg:height="0.807cm" svg:x="9.992cm" svg:y="9.555cm"><text:p text:style-name="P42"><text:span text:style-name="T7">R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33" draw:style-name="gr3" draw:text-style-name="P42" svg:width="0.396cm" svg:height="0.526cm" svg:x="9.55cm" svg:y="8.38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4" draw:style-name="gr5" draw:text-style-name="P43" svg:width="0.807cm" svg:height="0.807cm" svg:x="8.721cm" svg:y="9.555cm"><text:p text:style-name="P42"><text:span text:style-name="T7">R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35" draw:style-name="gr5" draw:text-style-name="P43" svg:width="0.807cm" svg:height="0.807cm" svg:x="8.08cm" svg:y="9.973cm"><text:p text:style-name="P42"><text:span text:style-name="T7">R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36" draw:style-name="gr5" draw:text-style-name="P43" svg:width="0.807cm" svg:height="0.807cm" svg:x="10.624cm" svg:y="9.973cm"><text:p text:style-name="P42"><text:span text:style-name="T7">R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37" draw:style-name="gr5" draw:text-style-name="P43" svg:width="0.807cm" svg:height="0.807cm" svg:x="9.352cm" svg:y="9.973cm"><text:p text:style-name="P42"><text:span text:style-name="T7">R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MechStats" table:style-name="MechStats">
              <table:table-column table:style-name="MechStats.A"/>
              <table:table-column table:style-name="MechStats.B"/>
              <table:table-column table:style-name="MechStats.C"/>
              <table:table-column table:style-name="MechStats.D"/>
              <table:table-column table:style-name="MechStats.E"/>
              <table:table-row>
                <table:table-cell table:style-name="MechStats.A1" office:value-type="string">
                  <text:p text:style-name="P44">Type: </text:p>
                </table:table-cell>
                <table:table-cell table:style-name="MechStats.A1" table:number-columns-spanned="2" office:value-type="string">
                  <text:p text:style-name="P44">Tonnage: </text:p>
                </table:table-cell>
                <table:covered-table-cell/>
                <table:table-cell table:style-name="MechStats.A1" table:number-columns-spanned="2" office:value-type="string">
                  <text:p text:style-name="P44">MP: Walk: __ Run: __ Jump __</text:p>
                </table:table-cell>
                <table:covered-table-cell/>
              </table:table-row>
              <table:table-row>
                <table:table-cell table:style-name="MechStats.A1" office:value-type="string">
                  <text:p text:style-name="P44">Name:</text:p>
                </table:table-cell>
                <table:table-cell table:style-name="MechStats.A1" table:number-columns-spanned="2" office:value-type="string">
                  <text:p text:style-name="P44">Skill: Gunnery __ Piloting __</text:p>
                </table:table-cell>
                <table:covered-table-cell/>
                <table:table-cell table:style-name="MechStats.A1" table:number-columns-spanned="2" office:value-type="string">
                  <text:p text:style-name="P44">Hits: (3) <text:s/>(5) <text:s/>(7) <text:s/>(10) (11) (dead)</text:p>
                </table:table-cell>
                <table:covered-table-cell/>
              </table:table-row>
              <table:table-row>
                <table:table-cell table:style-name="MechStats.A1" table:number-columns-spanned="2" office:value-type="string">
                  <text:p text:style-name="P45"><text:span text:style-name="T2">Loc</text:span><text:span text:style-name="T1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</table:table-cell>
                <table:covered-table-cell/>
                <table:table-cell table:style-name="MechStats.A1" table:number-columns-spanned="2" office:value-type="string">
                  <text:p text:style-name="P45"><text:span text:style-name="T2">Loc</text:span><text:span text:style-name="T1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</table:table-cell>
                <table:covered-table-cell/>
                <table:table-cell table:style-name="MechStats.A1" office:value-type="string">
                  <text:p text:style-name="P47">Ammo:</text:p>
                  <text:p text:style-name="P47">AC ( <text:s text:c="3"/>)</text:p>
                  <text:p text:style-name="P47">MG ( <text:s text:c="3"/>)</text:p>
                  <text:p text:style-name="P47">SRM ( <text:s text:c="3"/>)</text:p>
                  <text:p text:style-name="P47">LRM( <text:s text:c="3"/>)</text:p>
                </table:table-cell>
              </table:table-row>
              <table:table-row>
                <table:table-cell table:style-name="MechStats.A1" table:number-columns-spanned="5" office:value-type="string">
                  <text:p text:style-name="P48">Heat Sinks: <text:span text:style-name="T8">    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MechStats.A"/>
                    <table:table-row table:style-name="MechStats.A5.1">
                      <table:table-cell table:style-name="MechStats.A1" office:value-type="string">
                        <text:p text:style-name="P49">Left Arm</text:p>
                        <table:table table:name="LeftArm" table:style-name="LeftArm">
                          <table:table-column table:style-name="LeftArm.A"/>
                          <table:table-column table:style-name="LeftArm.B"/>
                          <table:table-row>
                            <table:table-cell>
                              <table:table table:is-sub-table="true">
                                <table:table-column table:style-name="LeftArm.A"/>
                                <table:table-row>
                                  <table:table-cell table:style-name="LeftArm.A1.1.1" office:value-type="string">
                                    <text:p text:style-name="P50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</text:p>
                                    <text:p text:style-name="P51"/>
                                  </table:table-cell>
                                </table:table-row>
                                <table:table-row>
                                  <table:table-cell table:style-name="LeftArm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1"><text:span text:style-name="T9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LeftArm.B1" office:value-type="string">
                              <text:p text:style-name="P44">1 Shoulder</text:p>
                              <text:p text:style-name="P44">2 Upper Arm </text:p>
                              <text:p text:style-name="P44"><text:s text:c="3"/>Actuator</text:p>
                              <text:p text:style-name="P44">3 Lower Arm </text:p>
                              <text:p text:style-name="P44"><text:s text:c="3"/>Actuator</text:p>
                              <text:p text:style-name="P44">4 Hand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3"/>
                      </table:table-cell>
                    </table:table-row>
                    <table:table-row table:style-name="MechStats.A5.2">
                      <table:table-cell table:style-name="MechStats.A1" office:value-type="string">
                        <text:p text:style-name="P49">Left Torso</text:p>
                        <table:table table:name="LeftTorso" table:style-name="LeftTorso">
                          <table:table-column table:style-name="LeftTorso.A"/>
                          <table:table-column table:style-name="LeftTorso.B"/>
                          <table:table-row>
                            <table:table-cell>
                              <table:table table:is-sub-table="true">
                                <table:table-column table:style-name="LeftTorso.A"/>
                                <table:table-row>
                                  <table:table-cell table:style-name="LeftTorso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LeftTorso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LeftTorso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LeftTorso.B1" office:value-type="string">
                              <text:p text:style-name="P44">1 </text:p>
                              <text:p text:style-name="P44">2 </text:p>
                              <text:p text:style-name="P44">3 </text:p>
                              <text:p text:style-name="P44">4 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5"/>
                      </table:table-cell>
                    </table:table-row>
                    <table:table-row table:style-name="MechStats.A5.3">
                      <table:table-cell table:style-name="MechStats.A1" office:value-type="string">
                        <text:p text:style-name="P49">Left Leg</text:p>
                        <table:table table:name="LeftLeg" table:style-name="LeftLeg">
                          <table:table-column table:style-name="LeftLeg.A"/>
                          <table:table-column table:style-name="LeftLeg.B"/>
                          <table:table-row>
                            <table:table-cell>
                              <table:table table:is-sub-table="true">
                                <table:table-column table:style-name="LeftLeg.A"/>
                                <table:table-row>
                                  <table:table-cell table:style-name="LeftLeg.A1.1.1" office:value-type="string">
                                    <text:p text:style-name="P54">Armour</text:p>
                                    <text:p text:style-name="P51"><text:bookmark-start text:name="DDE_LINK1"/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text:bookmark-end text:name="DDE_LINK1"/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LeftLeg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LeftLeg.B1" office:value-type="string">
                              <text:p text:style-name="P44">1 Hip</text:p>
                              <text:p text:style-name="P44">2 Upper Leg <text:s text:c="2"/></text:p>
                              <text:p text:style-name="P44"><text:s text:c="3"/>Actuator</text:p>
                              <text:p text:style-name="P44">3 Lower Leg <text:s text:c="3"/></text:p>
                              <text:p text:style-name="P44"><text:s text:c="3"/>Actuator</text:p>
                              <text:p text:style-name="P44">4 Foot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5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MechStats.A"/>
                    <table:table-row>
                      <table:table-cell table:style-name="MechStats.A1" office:value-type="string">
                        <text:p text:style-name="P49">Head</text:p>
                        <table:table table:name="Table2" table:style-name="Table2">
                          <table:table-column table:style-name="Table2.A"/>
                          <table:table-column table:style-name="Table2.B"/>
                          <table:table-row>
                            <table:table-cell>
                              <table:table table:is-sub-table="true">
                                <table:table-column table:style-name="Table2.A"/>
                                <table:table-row>
                                  <table:table-cell table:style-name="Table2.A1.1.1" office:value-type="string">
                                    <text:p text:style-name="P54">Armour</text:p>
                                    <text:p text:style-name="P51"><text:span text:style-name="T9"> </text:span></text:p>
                                  </table:table-cell>
                                </table:table-row>
                                <table:table-row>
                                  <table:table-cell table:style-name="Table2.A1.1.2" office:value-type="string">
                                    <text:p text:style-name="P54">Internal Structure</text:p>
                                    <text:p text:style-name="P51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.B1" office:value-type="string">
                              <text:p text:style-name="P44">1 Life Support</text:p>
                              <text:p text:style-name="P44">2 Sensors</text:p>
                              <text:p text:style-name="P44">3 Cockpit</text:p>
                              <text:p text:style-name="P44">4</text:p>
                              <text:p text:style-name="P44">5 Sensors</text:p>
                              <text:p text:style-name="P44">6 Life Support</text:p>
                            </table:table-cell>
                          </table:table-row>
                        </table:table>
                        <text:p text:style-name="P53"/>
                      </table:table-cell>
                    </table:table-row>
                    <table:table-row table:style-name="MechStats.B5.2">
                      <table:table-cell table:style-name="MechStats.A1" office:value-type="string">
                        <text:p text:style-name="P49">Center Torso</text:p>
                        <table:table table:name="CenterTorso" table:style-name="CenterTorso">
                          <table:table-column table:style-name="CenterTorso.A"/>
                          <table:table-column table:style-name="CenterTorso.B"/>
                          <table:table-row>
                            <table:table-cell>
                              <table:table table:is-sub-table="true">
                                <table:table-column table:style-name="CenterTorso.A"/>
                                <table:table-row>
                                  <table:table-cell table:style-name="CenterTorso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CenterTorso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</text:span></text:p>
                                  </table:table-cell>
                                </table:table-row>
                                <table:table-row>
                                  <table:table-cell table:style-name="CenterTorso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CenterTorso.B1" office:value-type="string">
                              <text:p text:style-name="P44">1 Engine</text:p>
                              <text:p text:style-name="P44">2 Engine</text:p>
                              <text:p text:style-name="P44">3 Engine</text:p>
                              <text:p text:style-name="P44">4 Gyro</text:p>
                              <text:p text:style-name="P44">5 Gyro</text:p>
                              <text:p text:style-name="P44">6 Gyro</text:p>
                              <text:p text:style-name="P44"/>
                              <text:p text:style-name="P44">1 Gyro</text:p>
                              <text:p text:style-name="P44">2 Engine</text:p>
                              <text:p text:style-name="P44">3 Engine</text:p>
                              <text:p text:style-name="P44">4 Engine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3"/>
                        <text:p text:style-name="P56"/>
                        <text:p text:style-name="P56">Engine Hi<text:span text:style-name="T12">ts </text:span><text:span text:style-name="T13"></text:span></text:p>
                        <text:p text:style-name="P57"/>
                        <text:p text:style-name="P57">Gyro Hits <text:span text:style-name="T14"></text:span></text:p>
                        <text:p text:style-name="P57"/>
                        <text:p text:style-name="P57">Sensor Hits <text:span text:style-name="T14"></text:span></text:p>
                        <text:p text:style-name="P58"/>
                        <text:p text:style-name="P59">1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MechStats.D5.1"/>
                    <table:table-row>
                      <table:table-cell table:style-name="MechStats.A1" office:value-type="string">
                        <text:p text:style-name="P49">Right Arm</text:p>
                        <table:table table:name="RightArm" table:style-name="RightArm">
                          <table:table-column table:style-name="RightArm.A"/>
                          <table:table-column table:style-name="RightArm.B"/>
                          <table:table-row>
                            <table:table-cell>
                              <table:table table:is-sub-table="true">
                                <table:table-column table:style-name="RightArm.A"/>
                                <table:table-row>
                                  <table:table-cell table:style-name="RightArm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</text:p>
                                    <text:p text:style-name="P51"/>
                                  </table:table-cell>
                                </table:table-row>
                                <table:table-row>
                                  <table:table-cell table:style-name="RightArm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1"><text:span text:style-name="T9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RightArm.B1" office:value-type="string">
                              <text:p text:style-name="P44">1 Shoulder</text:p>
                              <text:p text:style-name="P44">2 Upper Arm </text:p>
                              <text:p text:style-name="P44"><text:s text:c="3"/>Actuator</text:p>
                              <text:p text:style-name="P44">3 Lower Arm </text:p>
                              <text:p text:style-name="P44"><text:s text:c="3"/>Actuator</text:p>
                              <text:p text:style-name="P44">4 Hand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  <table:table-row>
                      <table:table-cell table:style-name="MechStats.A1" office:value-type="string">
                        <text:p text:style-name="P49">Right Torso</text:p>
                        <table:table table:name="RightTorso" table:style-name="RightTorso">
                          <table:table-column table:style-name="RightTorso.A"/>
                          <table:table-column table:style-name="RightTorso.B"/>
                          <table:table-row>
                            <table:table-cell>
                              <table:table table:is-sub-table="true">
                                <table:table-column table:style-name="RightTorso.A"/>
                                <table:table-row>
                                  <table:table-cell table:style-name="RightTorso.A1.1.1" office:value-type="string">
                                    <text:p text:style-name="P50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RightTorso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RightTorso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RightTorso.B1" office:value-type="string">
                              <text:p text:style-name="P44">1 </text:p>
                              <text:p text:style-name="P44">2 </text:p>
                              <text:p text:style-name="P44">3 </text:p>
                              <text:p text:style-name="P44">4 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  <table:table-row table:style-name="MechStats.A5.3">
                      <table:table-cell table:style-name="MechStats.A1" office:value-type="string">
                        <text:p text:style-name="P49">Right Leg</text:p>
                        <table:table table:name="RightLeg" table:style-name="RightLeg">
                          <table:table-column table:style-name="RightLeg.A"/>
                          <table:table-column table:style-name="RightLeg.B"/>
                          <table:table-row>
                            <table:table-cell>
                              <table:table table:is-sub-table="true">
                                <table:table-column table:style-name="RightLeg.A"/>
                                <table:table-row>
                                  <table:table-cell table:style-name="RightLeg.A1.1.1" office:value-type="string">
                                    <text:p text:style-name="P54">Armour</text:p>
                                    <text:p text:style-name="P51"><text:bookmark-start text:name="DDE_LINK11"/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text:bookmark-end text:name="DDE_LINK11"/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RightLeg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RightLeg.B1" office:value-type="string">
                              <text:p text:style-name="P44">1 Hip</text:p>
                              <text:p text:style-name="P44">2 Upper Leg </text:p>
                              <text:p text:style-name="P44"><text:s text:c="3"/>Actuator</text:p>
                              <text:p text:style-name="P44">3 Lower Leg </text:p>
                              <text:p text:style-name="P44"><text:s text:c="3"/>Actuator</text:p>
                              <text:p text:style-name="P44">4 Foot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</table:table>
                </table:table-cell>
                <table:covered-table-cell/>
              </table:table-row>
            </table:table>
            <text:p text:style-name="P60"/>
          </table:table-cell>
          <table:table-cell table:style-name="Table1.B1" office:value-type="string"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column table:style-name="Table21.D"/>
              <table:table-column table:style-name="Table21.E"/>
              <table:table-row>
                <table:table-cell table:style-name="Table21.A1" office:value-type="string">
                  <text:p text:style-name="P44">Type: </text:p>
                </table:table-cell>
                <table:table-cell table:style-name="Table21.A1" table:number-columns-spanned="2" office:value-type="string">
                  <text:p text:style-name="P44">Tonnage: </text:p>
                </table:table-cell>
                <table:covered-table-cell/>
                <table:table-cell table:style-name="Table21.A1" table:number-columns-spanned="2" office:value-type="string">
                  <text:p text:style-name="P44">MP: Walk: __ Run: __ Jump __</text:p>
                </table:table-cell>
                <table:covered-table-cell/>
              </table:table-row>
              <table:table-row>
                <table:table-cell table:style-name="Table21.A1" office:value-type="string">
                  <text:p text:style-name="P44">Name:</text:p>
                </table:table-cell>
                <table:table-cell table:style-name="Table21.A1" table:number-columns-spanned="2" office:value-type="string">
                  <text:p text:style-name="P44">Skill: Gunnery __ Piloting __</text:p>
                </table:table-cell>
                <table:covered-table-cell/>
                <table:table-cell table:style-name="Table21.A1" table:number-columns-spanned="2" office:value-type="string">
                  <text:p text:style-name="P44">Hits: (3) <text:s/>(5) <text:s/>(7) <text:s/>(10) (11) (dead)</text:p>
                </table:table-cell>
                <table:covered-table-cell/>
              </table:table-row>
              <table:table-row>
                <table:table-cell table:style-name="Table21.A1" table:number-columns-spanned="2" office:value-type="string">
                  <text:p text:style-name="P45"><text:span text:style-name="T2">Loc</text:span><text:span text:style-name="T1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</table:table-cell>
                <table:covered-table-cell/>
                <table:table-cell table:style-name="Table21.A1" table:number-columns-spanned="2" office:value-type="string">
                  <text:p text:style-name="P45"><text:span text:style-name="T2">Loc</text:span><text:span text:style-name="T1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</table:table-cell>
                <table:covered-table-cell/>
                <table:table-cell table:style-name="Table21.A1" office:value-type="string">
                  <text:p text:style-name="P47">Ammo:</text:p>
                  <text:p text:style-name="P47">AC ( <text:s text:c="3"/>)</text:p>
                  <text:p text:style-name="P47">MG ( <text:s text:c="3"/>)</text:p>
                  <text:p text:style-name="P47">SRM ( <text:s text:c="3"/>)</text:p>
                  <text:p text:style-name="P47">LRM( <text:s text:c="3"/>)</text:p>
                </table:table-cell>
              </table:table-row>
              <table:table-row>
                <table:table-cell table:style-name="Table21.A1" table:number-columns-spanned="5" office:value-type="string">
                  <text:p text:style-name="P48">Heat Sinks: <text:span text:style-name="T8">    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21.A"/>
                    <table:table-row table:style-name="Table21.A5.1">
                      <table:table-cell table:style-name="Table21.A1" office:value-type="string">
                        <text:p text:style-name="P49">Left Arm</text:p>
                        <table:table table:name="Table22" table:style-name="Table22">
                          <table:table-column table:style-name="Table22.A"/>
                          <table:table-column table:style-name="Table22.B"/>
                          <table:table-row>
                            <table:table-cell>
                              <table:table table:is-sub-table="true">
                                <table:table-column table:style-name="Table22.A"/>
                                <table:table-row>
                                  <table:table-cell table:style-name="Table22.A1.1.1" office:value-type="string">
                                    <text:p text:style-name="P50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</text:p>
                                    <text:p text:style-name="P51"/>
                                  </table:table-cell>
                                </table:table-row>
                                <table:table-row>
                                  <table:table-cell table:style-name="Table22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1"><text:span text:style-name="T9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2.B1" office:value-type="string">
                              <text:p text:style-name="P44">1 Shoulder</text:p>
                              <text:p text:style-name="P44">2 Upper Arm </text:p>
                              <text:p text:style-name="P44"><text:s text:c="3"/>Actuator</text:p>
                              <text:p text:style-name="P44">3 Lower Arm </text:p>
                              <text:p text:style-name="P44"><text:s text:c="3"/>Actuator</text:p>
                              <text:p text:style-name="P44">4 Hand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3"/>
                      </table:table-cell>
                    </table:table-row>
                    <table:table-row table:style-name="Table21.A5.2">
                      <table:table-cell table:style-name="Table21.A1" office:value-type="string">
                        <text:p text:style-name="P49">Left Torso</text:p>
                        <table:table table:name="Table23" table:style-name="Table23">
                          <table:table-column table:style-name="Table23.A"/>
                          <table:table-column table:style-name="Table23.B"/>
                          <table:table-row>
                            <table:table-cell>
                              <table:table table:is-sub-table="true">
                                <table:table-column table:style-name="Table23.A"/>
                                <table:table-row>
                                  <table:table-cell table:style-name="Table23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23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23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3.B1" office:value-type="string">
                              <text:p text:style-name="P44">1 </text:p>
                              <text:p text:style-name="P44">2 </text:p>
                              <text:p text:style-name="P44">3 </text:p>
                              <text:p text:style-name="P44">4 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5"/>
                      </table:table-cell>
                    </table:table-row>
                    <table:table-row table:style-name="Table21.A5.3">
                      <table:table-cell table:style-name="Table21.A1" office:value-type="string">
                        <text:p text:style-name="P49">Left Leg</text:p>
                        <table:table table:name="Table24" table:style-name="Table24">
                          <table:table-column table:style-name="Table24.A"/>
                          <table:table-column table:style-name="Table24.B"/>
                          <table:table-row>
                            <table:table-cell>
                              <table:table table:is-sub-table="true">
                                <table:table-column table:style-name="Table24.A"/>
                                <table:table-row>
                                  <table:table-cell table:style-name="Table24.A1.1.1" office:value-type="string">
                                    <text:p text:style-name="P54">Armour</text:p>
                                    <text:p text:style-name="P51"><text:bookmark-start text:name="DDE_LINK1211"/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text:bookmark-end text:name="DDE_LINK1211"/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24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4.B1" office:value-type="string">
                              <text:p text:style-name="P44">1 Hip</text:p>
                              <text:p text:style-name="P44">2 Upper Leg <text:s text:c="2"/></text:p>
                              <text:p text:style-name="P44"><text:bookmark-start text:name="DDE_LINK21"/><text:s text:c="3"/>Actuator<text:bookmark-end text:name="DDE_LINK21"/></text:p>
                              <text:p text:style-name="P44">3 Lower Leg <text:s text:c="3"/></text:p>
                              <text:p text:style-name="P44"><text:s text:c="3"/>Actuator</text:p>
                              <text:p text:style-name="P44">4 Foot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5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Table21.A"/>
                    <table:table-row>
                      <table:table-cell table:style-name="Table21.A1" office:value-type="string">
                        <text:p text:style-name="P49">Head</text:p>
                        <table:table table:name="Table25" table:style-name="Table25">
                          <table:table-column table:style-name="Table25.A"/>
                          <table:table-column table:style-name="Table25.B"/>
                          <table:table-row>
                            <table:table-cell>
                              <table:table table:is-sub-table="true">
                                <table:table-column table:style-name="Table25.A"/>
                                <table:table-row>
                                  <table:table-cell table:style-name="Table25.A1.1.1" office:value-type="string">
                                    <text:p text:style-name="P54">Armour</text:p>
                                    <text:p text:style-name="P51"><text:span text:style-name="T9"> </text:span></text:p>
                                  </table:table-cell>
                                </table:table-row>
                                <table:table-row>
                                  <table:table-cell table:style-name="Table25.A1.1.2" office:value-type="string">
                                    <text:p text:style-name="P54">Internal Structure</text:p>
                                    <text:p text:style-name="P51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5.B1" office:value-type="string">
                              <text:p text:style-name="P44">1 Life Support</text:p>
                              <text:p text:style-name="P44">2 Sensors</text:p>
                              <text:p text:style-name="P44">3 Cockpit</text:p>
                              <text:p text:style-name="P44">4</text:p>
                              <text:p text:style-name="P44">5 Sensors</text:p>
                              <text:p text:style-name="P44">6 Life Support</text:p>
                            </table:table-cell>
                          </table:table-row>
                        </table:table>
                        <text:p text:style-name="P53"/>
                      </table:table-cell>
                    </table:table-row>
                    <table:table-row table:style-name="Table21.B5.2">
                      <table:table-cell table:style-name="Table21.A1" office:value-type="string">
                        <text:p text:style-name="P61">Center Torso</text:p>
                        <table:table table:name="Table26" table:style-name="Table26">
                          <table:table-column table:style-name="Table26.A"/>
                          <table:table-column table:style-name="Table26.B"/>
                          <table:table-row>
                            <table:table-cell>
                              <table:table table:is-sub-table="true">
                                <table:table-column table:style-name="Table26.A"/>
                                <table:table-row>
                                  <table:table-cell table:style-name="Table26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26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</text:span></text:p>
                                  </table:table-cell>
                                </table:table-row>
                                <table:table-row>
                                  <table:table-cell table:style-name="Table26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6.B1" office:value-type="string">
                              <text:p text:style-name="P44">1 Engine</text:p>
                              <text:p text:style-name="P44">2 Engine</text:p>
                              <text:p text:style-name="P44">3 Engine</text:p>
                              <text:p text:style-name="P44">4 Gyro</text:p>
                              <text:p text:style-name="P44">5 Gyro</text:p>
                              <text:p text:style-name="P44">6 Gyro</text:p>
                              <text:p text:style-name="P44"/>
                              <text:p text:style-name="P44">1 Gyro</text:p>
                              <text:p text:style-name="P44">2 Engine</text:p>
                              <text:p text:style-name="P44">3 Engine</text:p>
                              <text:p text:style-name="P44">4 Engine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3"/>
                        <text:p text:style-name="P56"/>
                        <text:p text:style-name="P56">Engine Hi<text:span text:style-name="T12">ts </text:span><text:span text:style-name="T13"></text:span></text:p>
                        <text:p text:style-name="P57"/>
                        <text:p text:style-name="P57">Gyro Hits <text:span text:style-name="T14"></text:span></text:p>
                        <text:p text:style-name="P57"/>
                        <text:p text:style-name="P57">Sensor Hits <text:span text:style-name="T14"></text:span></text:p>
                        <text:p text:style-name="P58"/>
                        <text:p text:style-name="P59">2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Table21.D5.1"/>
                    <table:table-row>
                      <table:table-cell table:style-name="Table21.A1" office:value-type="string">
                        <text:p text:style-name="P49">Right Arm</text:p>
                        <table:table table:name="Table27" table:style-name="Table27">
                          <table:table-column table:style-name="Table27.A"/>
                          <table:table-column table:style-name="Table27.B"/>
                          <table:table-row>
                            <table:table-cell>
                              <table:table table:is-sub-table="true">
                                <table:table-column table:style-name="Table27.A"/>
                                <table:table-row>
                                  <table:table-cell table:style-name="Table27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</text:p>
                                    <text:p text:style-name="P51"/>
                                  </table:table-cell>
                                </table:table-row>
                                <table:table-row>
                                  <table:table-cell table:style-name="Table27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1"><text:span text:style-name="T9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7.B1" office:value-type="string">
                              <text:p text:style-name="P44">1 Shoulder</text:p>
                              <text:p text:style-name="P44">2 Upper Arm </text:p>
                              <text:p text:style-name="P44"><text:s text:c="3"/>Actuator</text:p>
                              <text:p text:style-name="P44">3 Lower Arm </text:p>
                              <text:p text:style-name="P44"><text:s text:c="3"/>Actuator</text:p>
                              <text:p text:style-name="P44">4 Hand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  <table:table-row>
                      <table:table-cell table:style-name="Table21.A1" office:value-type="string">
                        <text:p text:style-name="P49">Right Torso</text:p>
                        <table:table table:name="Table28" table:style-name="Table28">
                          <table:table-column table:style-name="Table28.A"/>
                          <table:table-column table:style-name="Table28.B"/>
                          <table:table-row>
                            <table:table-cell>
                              <table:table table:is-sub-table="true">
                                <table:table-column table:style-name="Table28.A"/>
                                <table:table-row>
                                  <table:table-cell table:style-name="Table28.A1.1.1" office:value-type="string">
                                    <text:p text:style-name="P50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28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28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8.B1" office:value-type="string">
                              <text:p text:style-name="P44">1 </text:p>
                              <text:p text:style-name="P44">2 </text:p>
                              <text:p text:style-name="P44">3 </text:p>
                              <text:p text:style-name="P44">4 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  <table:table-row table:style-name="Table21.A5.3">
                      <table:table-cell table:style-name="Table21.A1" office:value-type="string">
                        <text:p text:style-name="P49">Right Leg</text:p>
                        <table:table table:name="Table29" table:style-name="Table29">
                          <table:table-column table:style-name="Table29.A"/>
                          <table:table-column table:style-name="Table29.B"/>
                          <table:table-row>
                            <table:table-cell>
                              <table:table table:is-sub-table="true">
                                <table:table-column table:style-name="Table29.A"/>
                                <table:table-row>
                                  <table:table-cell table:style-name="Table29.A1.1.1" office:value-type="string">
                                    <text:p text:style-name="P54">Armour</text:p>
                                    <text:p text:style-name="P51"><text:bookmark-start text:name="DDE_LINK11111"/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text:bookmark-end text:name="DDE_LINK11111"/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29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9.B1" office:value-type="string">
                              <text:p text:style-name="P44">1 Hip</text:p>
                              <text:p text:style-name="P44">2 Upper Leg </text:p>
                              <text:p text:style-name="P44"><text:s text:c="3"/>Actuator</text:p>
                              <text:p text:style-name="P44">3 Lower Leg </text:p>
                              <text:p text:style-name="P44"><text:s text:c="3"/>Actuator</text:p>
                              <text:p text:style-name="P44">4 Foot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</table:table>
                </table:table-cell>
                <table:covered-table-cell/>
              </table:table-row>
            </table:table>
            <text:p text:style-name="P62"/>
          </table:table-cell>
        </table:table-row>
        <table:table-row>
          <table:table-cell table:style-name="Table1.A2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row>
                <table:table-cell table:style-name="Table3.A1" office:value-type="string">
                  <text:p text:style-name="P44">Type: </text:p>
                </table:table-cell>
                <table:table-cell table:style-name="Table3.A1" table:number-columns-spanned="2" office:value-type="string">
                  <text:p text:style-name="P44">Tonnage: </text:p>
                </table:table-cell>
                <table:covered-table-cell/>
                <table:table-cell table:style-name="Table3.A1" table:number-columns-spanned="2" office:value-type="string">
                  <text:p text:style-name="P44">MP: Walk: __ Run: __ Jump __</text:p>
                </table:table-cell>
                <table:covered-table-cell/>
              </table:table-row>
              <table:table-row>
                <table:table-cell table:style-name="Table3.A1" office:value-type="string">
                  <text:p text:style-name="P44">Name:</text:p>
                </table:table-cell>
                <table:table-cell table:style-name="Table3.A1" table:number-columns-spanned="2" office:value-type="string">
                  <text:p text:style-name="P44">Skill: Gunnery __ Piloting __</text:p>
                </table:table-cell>
                <table:covered-table-cell/>
                <table:table-cell table:style-name="Table3.A1" table:number-columns-spanned="2" office:value-type="string">
                  <text:p text:style-name="P44">Hits: (3) <text:s/>(5) <text:s/>(7) <text:s/>(10) (11) (dead)</text:p>
                </table:table-cell>
                <table:covered-table-cell/>
              </table:table-row>
              <table:table-row>
                <table:table-cell table:style-name="Table3.A1" table:number-columns-spanned="2" office:value-type="string">
                  <text:p text:style-name="P45"><text:span text:style-name="T2">Loc</text:span><text:span text:style-name="T1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</table:table-cell>
                <table:covered-table-cell/>
                <table:table-cell table:style-name="Table3.A1" table:number-columns-spanned="2" office:value-type="string">
                  <text:p text:style-name="P45"><text:span text:style-name="T2">Loc</text:span><text:span text:style-name="T1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</table:table-cell>
                <table:covered-table-cell/>
                <table:table-cell table:style-name="Table3.A1" office:value-type="string">
                  <text:p text:style-name="P47">Ammo:</text:p>
                  <text:p text:style-name="P47">AC ( <text:s text:c="3"/>)</text:p>
                  <text:p text:style-name="P47">MG ( <text:s text:c="3"/>)</text:p>
                  <text:p text:style-name="P47">SRM ( <text:s text:c="3"/>)</text:p>
                  <text:p text:style-name="P47">LRM( <text:s text:c="3"/>)</text:p>
                </table:table-cell>
              </table:table-row>
              <table:table-row>
                <table:table-cell table:style-name="Table3.A1" table:number-columns-spanned="5" office:value-type="string">
                  <text:p text:style-name="P48">Heat Sinks: <text:span text:style-name="T8">    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3.A"/>
                    <table:table-row table:style-name="Table3.A5.1">
                      <table:table-cell table:style-name="Table3.A1" office:value-type="string">
                        <text:p text:style-name="P49">Left Arm</text:p>
                        <table:table table:name="Table4" table:style-name="Table4">
                          <table:table-column table:style-name="Table4.A"/>
                          <table:table-column table:style-name="Table4.B"/>
                          <table:table-row>
                            <table:table-cell>
                              <table:table table:is-sub-table="true">
                                <table:table-column table:style-name="Table4.A"/>
                                <table:table-row>
                                  <table:table-cell table:style-name="Table4.A1.1.1" office:value-type="string">
                                    <text:p text:style-name="P50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</text:p>
                                    <text:p text:style-name="P51"/>
                                  </table:table-cell>
                                </table:table-row>
                                <table:table-row>
                                  <table:table-cell table:style-name="Table4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1"><text:span text:style-name="T9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4.B1" office:value-type="string">
                              <text:p text:style-name="P44">1 Shoulder</text:p>
                              <text:p text:style-name="P44">2 Upper Arm </text:p>
                              <text:p text:style-name="P44"><text:s text:c="3"/>Actuator</text:p>
                              <text:p text:style-name="P44">3 Lower Arm </text:p>
                              <text:p text:style-name="P44"><text:s text:c="3"/>Actuator</text:p>
                              <text:p text:style-name="P44">4 Hand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3"/>
                      </table:table-cell>
                    </table:table-row>
                    <table:table-row table:style-name="Table3.A5.2">
                      <table:table-cell table:style-name="Table3.A1" office:value-type="string">
                        <text:p text:style-name="P49">Left Torso</text:p>
                        <table:table table:name="Table5" table:style-name="Table5">
                          <table:table-column table:style-name="Table5.A"/>
                          <table:table-column table:style-name="Table5.B"/>
                          <table:table-row>
                            <table:table-cell>
                              <table:table table:is-sub-table="true">
                                <table:table-column table:style-name="Table5.A"/>
                                <table:table-row>
                                  <table:table-cell table:style-name="Table5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5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5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5.B1" office:value-type="string">
                              <text:p text:style-name="P44">1 </text:p>
                              <text:p text:style-name="P44">2 </text:p>
                              <text:p text:style-name="P44">3 </text:p>
                              <text:p text:style-name="P44">4 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5"/>
                      </table:table-cell>
                    </table:table-row>
                    <table:table-row table:style-name="Table3.A5.3">
                      <table:table-cell table:style-name="Table3.A1" office:value-type="string">
                        <text:p text:style-name="P49">Left Leg</text:p>
                        <table:table table:name="Table6" table:style-name="Table6">
                          <table:table-column table:style-name="Table6.A"/>
                          <table:table-column table:style-name="Table6.B"/>
                          <table:table-row>
                            <table:table-cell>
                              <table:table table:is-sub-table="true">
                                <table:table-column table:style-name="Table6.A"/>
                                <table:table-row>
                                  <table:table-cell table:style-name="Table6.A1.1.1" office:value-type="string">
                                    <text:p text:style-name="P54">Armour</text:p>
                                    <text:p text:style-name="P51"><text:bookmark-start text:name="DDE_LINK12"/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text:bookmark-end text:name="DDE_LINK12"/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6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6.B1" office:value-type="string">
                              <text:p text:style-name="P44">1 Hip</text:p>
                              <text:p text:style-name="P44">2 Upper Leg <text:s text:c="2"/></text:p>
                              <text:p text:style-name="P44"><text:bookmark-start text:name="DDE_LINK"/><text:s text:c="3"/>Actuator<text:bookmark-end text:name="DDE_LINK"/></text:p>
                              <text:p text:style-name="P44">3 Lower Leg <text:s text:c="3"/></text:p>
                              <text:p text:style-name="P44"><text:s text:c="3"/>Actuator</text:p>
                              <text:p text:style-name="P44">4 Foot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5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Table3.A"/>
                    <table:table-row>
                      <table:table-cell table:style-name="Table3.A1" office:value-type="string">
                        <text:p text:style-name="P49">Head</text:p>
                        <table:table table:name="Table7" table:style-name="Table7">
                          <table:table-column table:style-name="Table7.A"/>
                          <table:table-column table:style-name="Table7.B"/>
                          <table:table-row>
                            <table:table-cell>
                              <table:table table:is-sub-table="true">
                                <table:table-column table:style-name="Table7.A"/>
                                <table:table-row>
                                  <table:table-cell table:style-name="Table7.A1.1.1" office:value-type="string">
                                    <text:p text:style-name="P54">Armour</text:p>
                                    <text:p text:style-name="P51"><text:span text:style-name="T9"> </text:span></text:p>
                                  </table:table-cell>
                                </table:table-row>
                                <table:table-row>
                                  <table:table-cell table:style-name="Table7.A1.1.2" office:value-type="string">
                                    <text:p text:style-name="P54">Internal Structure</text:p>
                                    <text:p text:style-name="P51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7.B1" office:value-type="string">
                              <text:p text:style-name="P44">1 Life Support</text:p>
                              <text:p text:style-name="P44">2 Sensors</text:p>
                              <text:p text:style-name="P44">3 Cockpit</text:p>
                              <text:p text:style-name="P44">4</text:p>
                              <text:p text:style-name="P44">5 Sensors</text:p>
                              <text:p text:style-name="P44">6 Life Support</text:p>
                            </table:table-cell>
                          </table:table-row>
                        </table:table>
                        <text:p text:style-name="P53"/>
                      </table:table-cell>
                    </table:table-row>
                    <table:table-row table:style-name="Table3.B5.2">
                      <table:table-cell table:style-name="Table3.A1" office:value-type="string">
                        <text:p text:style-name="P49">Center Torso</text:p>
                        <table:table table:name="Table8" table:style-name="Table8">
                          <table:table-column table:style-name="Table8.A"/>
                          <table:table-column table:style-name="Table8.B"/>
                          <table:table-row>
                            <table:table-cell>
                              <table:table table:is-sub-table="true">
                                <table:table-column table:style-name="Table8.A"/>
                                <table:table-row>
                                  <table:table-cell table:style-name="Table8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8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</text:span></text:p>
                                  </table:table-cell>
                                </table:table-row>
                                <table:table-row>
                                  <table:table-cell table:style-name="Table8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8.B1" office:value-type="string">
                              <text:p text:style-name="P44">1 Engine</text:p>
                              <text:p text:style-name="P44">2 Engine</text:p>
                              <text:p text:style-name="P44">3 Engine</text:p>
                              <text:p text:style-name="P44">4 Gyro</text:p>
                              <text:p text:style-name="P44">5 Gyro</text:p>
                              <text:p text:style-name="P44">6 Gyro</text:p>
                              <text:p text:style-name="P44"/>
                              <text:p text:style-name="P44">1 Gyro</text:p>
                              <text:p text:style-name="P44">2 Engine</text:p>
                              <text:p text:style-name="P44">3 Engine</text:p>
                              <text:p text:style-name="P44">4 Engine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3"/>
                        <text:p text:style-name="P56"/>
                        <text:p text:style-name="P56">Engine Hi<text:span text:style-name="T12">ts </text:span><text:span text:style-name="T13"></text:span></text:p>
                        <text:p text:style-name="P57"/>
                        <text:p text:style-name="P57">Gyro Hits <text:span text:style-name="T14"></text:span></text:p>
                        <text:p text:style-name="P57"/>
                        <text:p text:style-name="P57">Sensor Hits <text:span text:style-name="T14"></text:span></text:p>
                        <text:p text:style-name="P58"/>
                        <text:p text:style-name="P59">3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Table3.D5.1"/>
                    <table:table-row>
                      <table:table-cell table:style-name="Table3.A1" office:value-type="string">
                        <text:p text:style-name="P49">Right Arm</text:p>
                        <table:table table:name="Table9" table:style-name="Table9">
                          <table:table-column table:style-name="Table9.A"/>
                          <table:table-column table:style-name="Table9.B"/>
                          <table:table-row>
                            <table:table-cell>
                              <table:table table:is-sub-table="true">
                                <table:table-column table:style-name="Table9.A"/>
                                <table:table-row>
                                  <table:table-cell table:style-name="Table9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</text:p>
                                    <text:p text:style-name="P51"/>
                                  </table:table-cell>
                                </table:table-row>
                                <table:table-row>
                                  <table:table-cell table:style-name="Table9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1"><text:span text:style-name="T9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9.B1" office:value-type="string">
                              <text:p text:style-name="P44">1 Shoulder</text:p>
                              <text:p text:style-name="P44">2 Upper Arm </text:p>
                              <text:p text:style-name="P44"><text:s text:c="3"/>Actuator</text:p>
                              <text:p text:style-name="P44">3 Lower Arm </text:p>
                              <text:p text:style-name="P44"><text:s text:c="3"/>Actuator</text:p>
                              <text:p text:style-name="P44">4 Hand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  <table:table-row>
                      <table:table-cell table:style-name="Table3.A1" office:value-type="string">
                        <text:p text:style-name="P49">Right Torso</text:p>
                        <table:table table:name="Table10" table:style-name="Table10">
                          <table:table-column table:style-name="Table10.A"/>
                          <table:table-column table:style-name="Table10.B"/>
                          <table:table-row>
                            <table:table-cell>
                              <table:table table:is-sub-table="true">
                                <table:table-column table:style-name="Table10.A"/>
                                <table:table-row>
                                  <table:table-cell table:style-name="Table10.A1.1.1" office:value-type="string">
                                    <text:p text:style-name="P50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10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10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0.B1" office:value-type="string">
                              <text:p text:style-name="P44">1 </text:p>
                              <text:p text:style-name="P44">2 </text:p>
                              <text:p text:style-name="P44">3 </text:p>
                              <text:p text:style-name="P44">4 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  <table:table-row table:style-name="Table3.A5.3">
                      <table:table-cell table:style-name="Table3.A1" office:value-type="string">
                        <text:p text:style-name="P49">Right Leg</text:p>
                        <table:table table:name="Table11" table:style-name="Table11">
                          <table:table-column table:style-name="Table11.A"/>
                          <table:table-column table:style-name="Table11.B"/>
                          <table:table-row>
                            <table:table-cell>
                              <table:table table:is-sub-table="true">
                                <table:table-column table:style-name="Table11.A"/>
                                <table:table-row>
                                  <table:table-cell table:style-name="Table11.A1.1.1" office:value-type="string">
                                    <text:p text:style-name="P54">Armour</text:p>
                                    <text:p text:style-name="P51"><text:bookmark-start text:name="DDE_LINK111"/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text:bookmark-end text:name="DDE_LINK111"/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11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1.B1" office:value-type="string">
                              <text:p text:style-name="P44">1 Hip</text:p>
                              <text:p text:style-name="P44">2 Upper Leg </text:p>
                              <text:p text:style-name="P44"><text:s text:c="3"/>Actuator</text:p>
                              <text:p text:style-name="P44">3 Lower Leg </text:p>
                              <text:p text:style-name="P44"><text:s text:c="3"/>Actuator</text:p>
                              <text:p text:style-name="P44">4 Foot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</table:table>
                </table:table-cell>
                <table:covered-table-cell/>
              </table:table-row>
            </table:table>
          </table:table-cell>
          <table:table-cell table:style-name="Table1.B2" office:value-type="string"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column table:style-name="Table12.D"/>
              <table:table-column table:style-name="Table12.E"/>
              <table:table-row>
                <table:table-cell table:style-name="Table12.A1" office:value-type="string">
                  <text:p text:style-name="P44">Type: </text:p>
                </table:table-cell>
                <table:table-cell table:style-name="Table12.A1" table:number-columns-spanned="2" office:value-type="string">
                  <text:p text:style-name="P44">Tonnage: </text:p>
                </table:table-cell>
                <table:covered-table-cell/>
                <table:table-cell table:style-name="Table12.A1" table:number-columns-spanned="2" office:value-type="string">
                  <text:p text:style-name="P44">MP: Walk: __ Run: __ Jump __</text:p>
                </table:table-cell>
                <table:covered-table-cell/>
              </table:table-row>
              <table:table-row>
                <table:table-cell table:style-name="Table12.A1" office:value-type="string">
                  <text:p text:style-name="P44">Name:</text:p>
                </table:table-cell>
                <table:table-cell table:style-name="Table12.A1" table:number-columns-spanned="2" office:value-type="string">
                  <text:p text:style-name="P44">Skill: Gunnery __ Piloting __</text:p>
                </table:table-cell>
                <table:covered-table-cell/>
                <table:table-cell table:style-name="Table12.A1" table:number-columns-spanned="2" office:value-type="string">
                  <text:p text:style-name="P44">Hits: (3) <text:s/>(5) <text:s/>(7) <text:s/>(10) (11) (dead)</text:p>
                </table:table-cell>
                <table:covered-table-cell/>
              </table:table-row>
              <table:table-row>
                <table:table-cell table:style-name="Table12.A1" table:number-columns-spanned="2" office:value-type="string">
                  <text:p text:style-name="P45"><text:span text:style-name="T2">Loc</text:span><text:span text:style-name="T1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</table:table-cell>
                <table:covered-table-cell/>
                <table:table-cell table:style-name="Table12.A1" table:number-columns-spanned="2" office:value-type="string">
                  <text:p text:style-name="P45"><text:span text:style-name="T2">Loc</text:span><text:span text:style-name="T1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  <text:p text:style-name="P46"><text:s text:c="5"/><text:span text:style-name="T1"><text:tab/></text:span> <text:s text:c="20"/><text:span text:style-name="T1"><text:tab/></text:span> <text:s text:c="3"/><text:span text:style-name="T1"><text:tab/></text:span> <text:s text:c="5"/><text:span text:style-name="T1"><text:tab/></text:span> <text:s text:c="5"/><text:span text:style-name="T1"><text:tab/></text:span> <text:s text:c="3"/><text:span text:style-name="T1"><text:tab/></text:span> <text:s text:c="3"/><text:span text:style-name="T1"><text:tab/></text:span> <text:s text:c="3"/></text:p>
                </table:table-cell>
                <table:covered-table-cell/>
                <table:table-cell table:style-name="Table12.A1" office:value-type="string">
                  <text:p text:style-name="P47">Ammo:</text:p>
                  <text:p text:style-name="P47">AC ( <text:s text:c="3"/>)</text:p>
                  <text:p text:style-name="P47">MG ( <text:s text:c="3"/>)</text:p>
                  <text:p text:style-name="P47">SRM ( <text:s text:c="3"/>)</text:p>
                  <text:p text:style-name="P47">LRM( <text:s text:c="3"/>)</text:p>
                </table:table-cell>
              </table:table-row>
              <table:table-row>
                <table:table-cell table:style-name="Table12.A1" table:number-columns-spanned="5" office:value-type="string">
                  <text:p text:style-name="P48">Heat Sinks: <text:span text:style-name="T8">    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12.A"/>
                    <table:table-row table:style-name="Table12.A5.1">
                      <table:table-cell table:style-name="Table12.A1" office:value-type="string">
                        <text:p text:style-name="P49">Left Arm</text:p>
                        <table:table table:name="Table13" table:style-name="Table13">
                          <table:table-column table:style-name="Table13.A"/>
                          <table:table-column table:style-name="Table13.B"/>
                          <table:table-row>
                            <table:table-cell>
                              <table:table table:is-sub-table="true">
                                <table:table-column table:style-name="Table13.A"/>
                                <table:table-row>
                                  <table:table-cell table:style-name="Table13.A1.1.1" office:value-type="string">
                                    <text:p text:style-name="P50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</text:p>
                                    <text:p text:style-name="P51"/>
                                  </table:table-cell>
                                </table:table-row>
                                <table:table-row>
                                  <table:table-cell table:style-name="Table13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1"><text:span text:style-name="T9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3.B1" office:value-type="string">
                              <text:p text:style-name="P44">1 Shoulder</text:p>
                              <text:p text:style-name="P44">2 Upper Arm </text:p>
                              <text:p text:style-name="P44"><text:s text:c="3"/>Actuator</text:p>
                              <text:p text:style-name="P44">3 Lower Arm </text:p>
                              <text:p text:style-name="P44"><text:s text:c="3"/>Actuator</text:p>
                              <text:p text:style-name="P44">4 Hand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3"/>
                      </table:table-cell>
                    </table:table-row>
                    <table:table-row table:style-name="Table12.A5.2">
                      <table:table-cell table:style-name="Table12.A1" office:value-type="string">
                        <text:p text:style-name="P49">Left Torso</text:p>
                        <table:table table:name="Table14" table:style-name="Table14">
                          <table:table-column table:style-name="Table14.A"/>
                          <table:table-column table:style-name="Table14.B"/>
                          <table:table-row>
                            <table:table-cell>
                              <table:table table:is-sub-table="true">
                                <table:table-column table:style-name="Table14.A"/>
                                <table:table-row>
                                  <table:table-cell table:style-name="Table14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14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14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4.B1" office:value-type="string">
                              <text:p text:style-name="P44">1 </text:p>
                              <text:p text:style-name="P44">2 </text:p>
                              <text:p text:style-name="P44">3 </text:p>
                              <text:p text:style-name="P44">4 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5"/>
                      </table:table-cell>
                    </table:table-row>
                    <table:table-row table:style-name="Table12.A5.3">
                      <table:table-cell table:style-name="Table12.A1" office:value-type="string">
                        <text:p text:style-name="P49">Left Leg</text:p>
                        <table:table table:name="Table15" table:style-name="Table15">
                          <table:table-column table:style-name="Table15.A"/>
                          <table:table-column table:style-name="Table15.B"/>
                          <table:table-row>
                            <table:table-cell>
                              <table:table table:is-sub-table="true">
                                <table:table-column table:style-name="Table15.A"/>
                                <table:table-row>
                                  <table:table-cell table:style-name="Table15.A1.1.1" office:value-type="string">
                                    <text:p text:style-name="P54">Armour</text:p>
                                    <text:p text:style-name="P51"><text:bookmark-start text:name="DDE_LINK121"/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text:bookmark-end text:name="DDE_LINK121"/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15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5.B1" office:value-type="string">
                              <text:p text:style-name="P44">1 Hip</text:p>
                              <text:p text:style-name="P44">2 Upper Leg <text:s text:c="2"/></text:p>
                              <text:p text:style-name="P44"><text:bookmark-start text:name="DDE_LINK2"/><text:s text:c="3"/>Actuator<text:bookmark-end text:name="DDE_LINK2"/></text:p>
                              <text:p text:style-name="P44">3 Lower Leg <text:s text:c="3"/></text:p>
                              <text:p text:style-name="P44"><text:s text:c="3"/>Actuator</text:p>
                              <text:p text:style-name="P44">4 Foot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5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Table12.A"/>
                    <table:table-row>
                      <table:table-cell table:style-name="Table12.A1" office:value-type="string">
                        <text:p text:style-name="P49">Head</text:p>
                        <table:table table:name="Table16" table:style-name="Table16">
                          <table:table-column table:style-name="Table16.A"/>
                          <table:table-column table:style-name="Table16.B"/>
                          <table:table-row>
                            <table:table-cell>
                              <table:table table:is-sub-table="true">
                                <table:table-column table:style-name="Table16.A"/>
                                <table:table-row>
                                  <table:table-cell table:style-name="Table16.A1.1.1" office:value-type="string">
                                    <text:p text:style-name="P54">Armour</text:p>
                                    <text:p text:style-name="P51"><text:span text:style-name="T9"> </text:span></text:p>
                                  </table:table-cell>
                                </table:table-row>
                                <table:table-row>
                                  <table:table-cell table:style-name="Table16.A1.1.2" office:value-type="string">
                                    <text:p text:style-name="P54">Internal Structure</text:p>
                                    <text:p text:style-name="P51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6.B1" office:value-type="string">
                              <text:p text:style-name="P44">1 Life Support</text:p>
                              <text:p text:style-name="P44">2 Sensors</text:p>
                              <text:p text:style-name="P44">3 Cockpit</text:p>
                              <text:p text:style-name="P44">4</text:p>
                              <text:p text:style-name="P44">5 Sensors</text:p>
                              <text:p text:style-name="P44">6 Life Support</text:p>
                            </table:table-cell>
                          </table:table-row>
                        </table:table>
                        <text:p text:style-name="P53"/>
                      </table:table-cell>
                    </table:table-row>
                    <table:table-row table:style-name="Table12.B5.2">
                      <table:table-cell table:style-name="Table12.A1" office:value-type="string">
                        <text:p text:style-name="P49">Center Torso</text:p>
                        <table:table table:name="Table17" table:style-name="Table17">
                          <table:table-column table:style-name="Table17.A"/>
                          <table:table-column table:style-name="Table17.B"/>
                          <table:table-row>
                            <table:table-cell>
                              <table:table table:is-sub-table="true">
                                <table:table-column table:style-name="Table17.A"/>
                                <table:table-row>
                                  <table:table-cell table:style-name="Table17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17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</text:span></text:p>
                                  </table:table-cell>
                                </table:table-row>
                                <table:table-row>
                                  <table:table-cell table:style-name="Table17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7.B1" office:value-type="string">
                              <text:p text:style-name="P44">1 Engine</text:p>
                              <text:p text:style-name="P44">2 Engine</text:p>
                              <text:p text:style-name="P44">3 Engine</text:p>
                              <text:p text:style-name="P44">4 Gyro</text:p>
                              <text:p text:style-name="P44">5 Gyro</text:p>
                              <text:p text:style-name="P44">6 Gyro</text:p>
                              <text:p text:style-name="P44"/>
                              <text:p text:style-name="P44">1 Gyro</text:p>
                              <text:p text:style-name="P44">2 Engine</text:p>
                              <text:p text:style-name="P44">3 Engine</text:p>
                              <text:p text:style-name="P44">4 Engine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53"/>
                        <text:p text:style-name="P56"/>
                        <text:p text:style-name="P56">Engine Hi<text:span text:style-name="T12">ts </text:span><text:span text:style-name="T13"></text:span></text:p>
                        <text:p text:style-name="P57"/>
                        <text:p text:style-name="P57">Gyro Hits <text:span text:style-name="T14"></text:span></text:p>
                        <text:p text:style-name="P57"/>
                        <text:p text:style-name="P57">Sensor Hits <text:span text:style-name="T14"></text:span></text:p>
                        <text:p text:style-name="P58"/>
                        <text:p text:style-name="P59">4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Table12.D5.1"/>
                    <table:table-row>
                      <table:table-cell table:style-name="Table12.A1" office:value-type="string">
                        <text:p text:style-name="P49">Right Arm</text:p>
                        <table:table table:name="Table18" table:style-name="Table18">
                          <table:table-column table:style-name="Table18.A"/>
                          <table:table-column table:style-name="Table18.B"/>
                          <table:table-row>
                            <table:table-cell>
                              <table:table table:is-sub-table="true">
                                <table:table-column table:style-name="Table18.A"/>
                                <table:table-row>
                                  <table:table-cell table:style-name="Table18.A1.1.1" office:value-type="string">
                                    <text:p text:style-name="P54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</text:p>
                                    <text:p text:style-name="P51"/>
                                  </table:table-cell>
                                </table:table-row>
                                <table:table-row>
                                  <table:table-cell table:style-name="Table18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1"><text:span text:style-name="T9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8.B1" office:value-type="string">
                              <text:p text:style-name="P44">1 Shoulder</text:p>
                              <text:p text:style-name="P44">2 Upper Arm </text:p>
                              <text:p text:style-name="P44"><text:s text:c="3"/>Actuator</text:p>
                              <text:p text:style-name="P44">3 Lower Arm </text:p>
                              <text:p text:style-name="P44"><text:s text:c="3"/>Actuator</text:p>
                              <text:p text:style-name="P44">4 Hand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  <table:table-row>
                      <table:table-cell table:style-name="Table12.A1" office:value-type="string">
                        <text:p text:style-name="P49">Right Torso</text:p>
                        <table:table table:name="Table19" table:style-name="Table19">
                          <table:table-column table:style-name="Table19.A"/>
                          <table:table-column table:style-name="Table19.B"/>
                          <table:table-row>
                            <table:table-cell>
                              <table:table table:is-sub-table="true">
                                <table:table-column table:style-name="Table19.A"/>
                                <table:table-row>
                                  <table:table-cell table:style-name="Table19.A1.1.1" office:value-type="string">
                                    <text:p text:style-name="P50">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19.A1.1.2" office:value-type="string">
                                    <text:p text:style-name="P54">Rear Armour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19.A1.1.2" office:value-type="string">
                                    <text:p text:style-name="P54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9.B1" office:value-type="string">
                              <text:p text:style-name="P44">1 </text:p>
                              <text:p text:style-name="P44">2 </text:p>
                              <text:p text:style-name="P44">3 </text:p>
                              <text:p text:style-name="P44">4 </text:p>
                              <text:p text:style-name="P44">5</text:p>
                              <text:p text:style-name="P44">6</text:p>
                              <text:p text:style-name="P44">1</text:p>
                              <text:p text:style-name="P44">2</text:p>
                              <text:p text:style-name="P44">3</text:p>
                              <text:p text:style-name="P44">4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  <table:table-row table:style-name="Table12.A5.3">
                      <table:table-cell table:style-name="Table12.A1" office:value-type="string">
                        <text:p text:style-name="P49">Right Leg</text:p>
                        <table:table table:name="Table20" table:style-name="Table20">
                          <table:table-column table:style-name="Table20.A"/>
                          <table:table-column table:style-name="Table20.B"/>
                          <table:table-row>
                            <table:table-cell>
                              <table:table table:is-sub-table="true">
                                <table:table-column table:style-name="Table20.A"/>
                                <table:table-row>
                                  <table:table-cell table:style-name="Table20.A1.1.1" office:value-type="string">
                                    <text:p text:style-name="P54">Armour</text:p>
                                    <text:p text:style-name="P51"><text:bookmark-start text:name="DDE_LINK1111"/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text:bookmark-end text:name="DDE_LINK1111"/> 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</text:p>
                                  </table:table-cell>
                                </table:table-row>
                                <table:table-row>
                                  <table:table-cell table:style-name="Table20.A1.1.2" office:value-type="string">
                                    <text:p text:style-name="P50">Internal Structure</text:p>
                                    <text:p text:style-name="P51"><text:span text:style-name="T9"> </text:span></text:p>
                                    <text:p text:style-name="P52"><text:span text:style-name="T10"></text:span><text:span text:style-name="T11"> </text:span><text:span text:style-name="T10"></text:span></text:p>
                                    <text:p text:style-name="P5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0.B1" office:value-type="string">
                              <text:p text:style-name="P44">1 Hip</text:p>
                              <text:p text:style-name="P44">2 Upper Leg </text:p>
                              <text:p text:style-name="P44"><text:s text:c="3"/>Actuator</text:p>
                              <text:p text:style-name="P44">3 Lower Leg </text:p>
                              <text:p text:style-name="P44"><text:s text:c="3"/>Actuator</text:p>
                              <text:p text:style-name="P44">4 Foot</text:p>
                              <text:p text:style-name="P44">5</text:p>
                              <text:p text:style-name="P44">6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</table:table>
                </table:table-cell>
                <table:covered-table-cell/>
              </table:table-row>
            </table:table>
            <text:p text:style-name="P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MyriadPro-Regular" svg:font-family="MyriadPro-Regular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Cobcroft</meta:initial-creator>
    <meta:creation-date>2008-11-08T08:08:41</meta:creation-date>
    <dc:date>2008-11-10T10:51:19</dc:date>
    <dc:language>en-AU</dc:language>
    <meta:editing-cycles>23</meta:editing-cycles>
    <meta:editing-duration>PT9H18M30S</meta:editing-duration>
    <meta:user-defined meta:name="Info 1"/>
    <meta:user-defined meta:name="Info 2"/>
    <meta:user-defined meta:name="Info 3"/>
    <meta:user-defined meta:name="Info 4"/>
    <meta:document-statistic meta:table-count="38" meta:image-count="0" meta:object-count="0" meta:page-count="3" meta:paragraph-count="1152" meta:word-count="2355" meta:character-count="15361"/>
  </office:meta>
</office:document-meta>
</file>