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MyriadPro-Regular" svg:font-family="MyriadPro-Regular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">
      <style:table-properties style:width="19.001cm" style:page-number="0" fo:break-before="page" table:align="margins"/>
    </style:style>
    <style:style style:name="Table1.A" style:family="table-column">
      <style:table-column-properties style:column-width="9.5cm" style:rel-column-width="32767*"/>
    </style:style>
    <style:style style:name="Table1.B" style:family="table-column">
      <style:table-column-properties style:column-width="9.5cm" style:rel-column-width="32768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" style:family="table">
      <style:table-properties style:width="9.271cm" table:align="left"/>
    </style:style>
    <style:style style:name="Table2.A" style:family="table-column">
      <style:table-column-properties style:column-width="3.101cm"/>
    </style:style>
    <style:style style:name="Table2.B" style:family="table-column">
      <style:table-column-properties style:column-width="0.61cm"/>
    </style:style>
    <style:style style:name="Table2.C" style:family="table-column">
      <style:table-column-properties style:column-width="2.491cm"/>
    </style:style>
    <style:style style:name="Table2.D" style:family="table-column">
      <style:table-column-properties style:column-width="1.221cm"/>
    </style:style>
    <style:style style:name="Table2.E" style:family="table-column">
      <style:table-column-properties style:column-width="1.849cm"/>
    </style:style>
    <style:style style:name="Table2.A1" style:family="table-cell">
      <style:table-cell-properties fo:padding="0cm" fo:border="none"/>
    </style:style>
    <style:style style:name="Table2.A5.1" style:family="table-row">
      <style:table-row-properties style:min-row-height="3.36cm"/>
    </style:style>
    <style:style style:name="Table3" style:family="table">
      <style:table-properties style:width="3.103cm" fo:margin-left="-0.002cm" fo:margin-right="0cm" table:align="margins" style:may-break-between-rows="false"/>
    </style:style>
    <style:style style:name="Table3.A" style:family="table-column">
      <style:table-column-properties style:column-width="1.78cm" style:rel-column-width="37587*"/>
    </style:style>
    <style:style style:name="Table3.B" style:family="table-column">
      <style:table-column-properties style:column-width="1.323cm" style:rel-column-width="27948*"/>
    </style:style>
    <style:style style:name="Table3.A1.1.1" style:family="table-cell">
      <style:table-cell-properties fo:padding="0cm" fo:border-left="0.002cm solid #000000" fo:border-right="none" fo:border-top="0.002cm solid #000000" fo:border-bottom="0.002cm solid #000000"/>
    </style:style>
    <style:style style:name="Table3.A1.1.2" style:family="table-cell">
      <style:table-cell-properties fo:padding="0cm" fo:border-left="0.002cm solid #000000" fo:border-right="none" fo:border-top="none" fo:border-bottom="0.002cm solid #000000"/>
    </style:style>
    <style:style style:name="Table3.B1" style:family="table-cell">
      <style:table-cell-properties fo:background-color="transparent" fo:padding="0cm" fo:border="0.002cm solid #000000">
        <style:background-image/>
      </style:table-cell-properties>
    </style:style>
    <style:style style:name="Table2.A5.2" style:family="table-row">
      <style:table-row-properties style:min-row-height="3.471cm"/>
    </style:style>
    <style:style style:name="Table4" style:family="table">
      <style:table-properties style:width="3.101cm" table:align="margins"/>
    </style:style>
    <style:style style:name="Table4.A" style:family="table-column">
      <style:table-column-properties style:column-width="1.866cm" style:rel-column-width="39447*"/>
    </style:style>
    <style:style style:name="Table4.B" style:family="table-column">
      <style:table-column-properties style:column-width="1.235cm" style:rel-column-width="26088*"/>
    </style:style>
    <style:style style:name="Table4.A1.1.1" style:family="table-cell">
      <style:table-cell-properties fo:padding="0cm" fo:border-left="0.002cm solid #000000" fo:border-right="none" fo:border-top="0.002cm solid #000000" fo:border-bottom="0.002cm solid #000000"/>
    </style:style>
    <style:style style:name="Table4.A1.1.2" style:family="table-cell">
      <style:table-cell-properties fo:padding="0cm" fo:border-left="0.002cm solid #000000" fo:border-right="none" fo:border-top="none" fo:border-bottom="0.002cm solid #000000"/>
    </style:style>
    <style:style style:name="Table4.B1" style:family="table-cell">
      <style:table-cell-properties fo:padding="0cm" fo:border="0.002cm solid #000000"/>
    </style:style>
    <style:style style:name="Table2.A5.3" style:family="table-row">
      <style:table-row-properties style:min-row-height="2.951cm"/>
    </style:style>
    <style:style style:name="Table5" style:family="table">
      <style:table-properties style:width="3.101cm" table:align="margins"/>
    </style:style>
    <style:style style:name="Table5.A" style:family="table-column">
      <style:table-column-properties style:column-width="1.866cm" style:rel-column-width="39447*"/>
    </style:style>
    <style:style style:name="Table5.B" style:family="table-column">
      <style:table-column-properties style:column-width="1.235cm" style:rel-column-width="26088*"/>
    </style:style>
    <style:style style:name="Table5.A1.1.1" style:family="table-cell">
      <style:table-cell-properties fo:padding="0cm" fo:border-left="0.002cm solid #000000" fo:border-right="none" fo:border-top="0.002cm solid #000000" fo:border-bottom="0.002cm solid #000000"/>
    </style:style>
    <style:style style:name="Table5.A1.1.2" style:family="table-cell">
      <style:table-cell-properties fo:padding="0cm" fo:border-left="0.002cm solid #000000" fo:border-right="none" fo:border-top="none" fo:border-bottom="0.002cm solid #000000"/>
    </style:style>
    <style:style style:name="Table5.B1" style:family="table-cell">
      <style:table-cell-properties fo:padding="0cm" fo:border="0.002cm solid #000000"/>
    </style:style>
    <style:style style:name="Table6" style:family="table">
      <style:table-properties style:width="3.101cm" table:align="margins"/>
    </style:style>
    <style:style style:name="Table6.A" style:family="table-column">
      <style:table-column-properties style:column-width="1.621cm" style:rel-column-width="34260*"/>
    </style:style>
    <style:style style:name="Table6.B" style:family="table-column">
      <style:table-column-properties style:column-width="1.48cm" style:rel-column-width="31275*"/>
    </style:style>
    <style:style style:name="Table6.A1.1.1" style:family="table-cell">
      <style:table-cell-properties fo:padding="0cm" fo:border-left="0.002cm solid #000000" fo:border-right="none" fo:border-top="0.002cm solid #000000" fo:border-bottom="0.002cm solid #000000"/>
    </style:style>
    <style:style style:name="Table6.A1.1.2" style:family="table-cell">
      <style:table-cell-properties fo:padding="0cm" fo:border-left="0.002cm solid #000000" fo:border-right="none" fo:border-top="none" fo:border-bottom="0.002cm solid #000000"/>
    </style:style>
    <style:style style:name="Table6.B1" style:family="table-cell">
      <style:table-cell-properties fo:padding="0cm" fo:border="0.002cm solid #000000"/>
    </style:style>
    <style:style style:name="Table2.B5.2" style:family="table-row">
      <style:table-row-properties style:min-row-height="9.305cm"/>
    </style:style>
    <style:style style:name="Table7" style:family="table">
      <style:table-properties style:width="3.101cm" table:align="margins"/>
    </style:style>
    <style:style style:name="Table7.A" style:family="table-column">
      <style:table-column-properties style:column-width="1.759cm" style:rel-column-width="37171*"/>
    </style:style>
    <style:style style:name="Table7.B" style:family="table-column">
      <style:table-column-properties style:column-width="1.342cm" style:rel-column-width="28364*"/>
    </style:style>
    <style:style style:name="Table7.A1.1.1" style:family="table-cell">
      <style:table-cell-properties fo:padding="0cm" fo:border-left="0.002cm solid #000000" fo:border-right="none" fo:border-top="0.002cm solid #000000" fo:border-bottom="0.002cm solid #000000"/>
    </style:style>
    <style:style style:name="Table7.A1.1.2" style:family="table-cell">
      <style:table-cell-properties fo:padding="0cm" fo:border-left="0.002cm solid #000000" fo:border-right="none" fo:border-top="none" fo:border-bottom="0.002cm solid #000000"/>
    </style:style>
    <style:style style:name="Table7.B1" style:family="table-cell">
      <style:table-cell-properties fo:padding="0cm" fo:border="0.002cm solid #000000"/>
    </style:style>
    <style:style style:name="Table2.D5.1" style:family="table-column">
      <style:table-column-properties style:column-width="3.069cm"/>
    </style:style>
    <style:style style:name="Table8" style:family="table">
      <style:table-properties style:width="3.074cm" fo:margin-left="0cm" fo:margin-right="-0.005cm" table:align="margins"/>
    </style:style>
    <style:style style:name="Table8.A" style:family="table-column">
      <style:table-column-properties style:column-width="1.76cm" style:rel-column-width="37513*"/>
    </style:style>
    <style:style style:name="Table8.B" style:family="table-column">
      <style:table-column-properties style:column-width="1.314cm" style:rel-column-width="28022*"/>
    </style:style>
    <style:style style:name="Table8.A1.1.1" style:family="table-cell">
      <style:table-cell-properties fo:padding="0cm" fo:border-left="0.002cm solid #000000" fo:border-right="none" fo:border-top="0.002cm solid #000000" fo:border-bottom="0.002cm solid #000000"/>
    </style:style>
    <style:style style:name="Table8.A1.1.2" style:family="table-cell">
      <style:table-cell-properties fo:padding="0cm" fo:border-left="0.002cm solid #000000" fo:border-right="none" fo:border-top="none" fo:border-bottom="0.002cm solid #000000"/>
    </style:style>
    <style:style style:name="Table8.B1" style:family="table-cell">
      <style:table-cell-properties fo:padding="0cm" fo:border="0.002cm solid #000000"/>
    </style:style>
    <style:style style:name="Table9" style:family="table">
      <style:table-properties style:width="3.074cm" fo:margin-left="0cm" fo:margin-right="-0.005cm" table:align="margins"/>
    </style:style>
    <style:style style:name="Table9.A" style:family="table-column">
      <style:table-column-properties style:column-width="1.76cm" style:rel-column-width="37513*"/>
    </style:style>
    <style:style style:name="Table9.B" style:family="table-column">
      <style:table-column-properties style:column-width="1.314cm" style:rel-column-width="28022*"/>
    </style:style>
    <style:style style:name="Table9.A1.1.1" style:family="table-cell">
      <style:table-cell-properties fo:padding="0cm" fo:border-left="0.002cm solid #000000" fo:border-right="none" fo:border-top="0.002cm solid #000000" fo:border-bottom="0.002cm solid #000000"/>
    </style:style>
    <style:style style:name="Table9.A1.1.2" style:family="table-cell">
      <style:table-cell-properties fo:padding="0cm" fo:border-left="0.002cm solid #000000" fo:border-right="none" fo:border-top="none" fo:border-bottom="0.002cm solid #000000"/>
    </style:style>
    <style:style style:name="Table9.B1" style:family="table-cell">
      <style:table-cell-properties fo:padding="0cm" fo:border="0.002cm solid #000000"/>
    </style:style>
    <style:style style:name="Table10" style:family="table">
      <style:table-properties style:width="3.074cm" fo:margin-left="0cm" fo:margin-right="-0.005cm" table:align="margins"/>
    </style:style>
    <style:style style:name="Table10.A" style:family="table-column">
      <style:table-column-properties style:column-width="1.76cm" style:rel-column-width="37513*"/>
    </style:style>
    <style:style style:name="Table10.B" style:family="table-column">
      <style:table-column-properties style:column-width="1.314cm" style:rel-column-width="28022*"/>
    </style:style>
    <style:style style:name="Table10.A1.1.1" style:family="table-cell">
      <style:table-cell-properties fo:padding="0cm" fo:border-left="0.002cm solid #000000" fo:border-right="none" fo:border-top="0.002cm solid #000000" fo:border-bottom="0.002cm solid #000000"/>
    </style:style>
    <style:style style:name="Table10.A1.1.2" style:family="table-cell">
      <style:table-cell-properties fo:padding="0cm" fo:border-left="0.002cm solid #000000" fo:border-right="none" fo:border-top="none" fo:border-bottom="0.002cm solid #000000"/>
    </style:style>
    <style:style style:name="Table10.B1" style:family="table-cell">
      <style:table-cell-properties fo:padding="0cm" fo:border="0.002cm solid #000000"/>
    </style:style>
    <style:style style:name="Table1.B1" style:family="table-cell">
      <style:table-cell-properties fo:padding="0.097cm" fo:border="0.002cm solid #000000"/>
    </style:style>
    <style:style style:name="Table11" style:family="table">
      <style:table-properties style:width="9.269cm" table:align="left"/>
    </style:style>
    <style:style style:name="Table11.A" style:family="table-column">
      <style:table-column-properties style:column-width="3.101cm"/>
    </style:style>
    <style:style style:name="Table11.B" style:family="table-column">
      <style:table-column-properties style:column-width="0.617cm"/>
    </style:style>
    <style:style style:name="Table11.C" style:family="table-column">
      <style:table-column-properties style:column-width="2.484cm"/>
    </style:style>
    <style:style style:name="Table11.D" style:family="table-column">
      <style:table-column-properties style:column-width="1.235cm"/>
    </style:style>
    <style:style style:name="Table11.E" style:family="table-column">
      <style:table-column-properties style:column-width="1.833cm"/>
    </style:style>
    <style:style style:name="Table11.A1" style:family="table-cell">
      <style:table-cell-properties fo:padding="0cm" fo:border="none"/>
    </style:style>
    <style:style style:name="Table11.A5.1" style:family="table-row">
      <style:table-row-properties style:min-row-height="3.36cm"/>
    </style:style>
    <style:style style:name="Table12" style:family="table">
      <style:table-properties style:width="3.103cm" fo:margin-left="-0.002cm" fo:margin-right="0cm" table:align="margins" style:may-break-between-rows="false"/>
    </style:style>
    <style:style style:name="Table12.A" style:family="table-column">
      <style:table-column-properties style:column-width="1.78cm" style:rel-column-width="37587*"/>
    </style:style>
    <style:style style:name="Table12.B" style:family="table-column">
      <style:table-column-properties style:column-width="1.323cm" style:rel-column-width="27948*"/>
    </style:style>
    <style:style style:name="Table12.A1.1.1" style:family="table-cell">
      <style:table-cell-properties fo:padding="0cm" fo:border-left="0.002cm solid #000000" fo:border-right="none" fo:border-top="0.002cm solid #000000" fo:border-bottom="0.002cm solid #000000"/>
    </style:style>
    <style:style style:name="Table12.A1.1.2" style:family="table-cell">
      <style:table-cell-properties fo:padding="0cm" fo:border-left="0.002cm solid #000000" fo:border-right="none" fo:border-top="none" fo:border-bottom="0.002cm solid #000000"/>
    </style:style>
    <style:style style:name="Table12.B1" style:family="table-cell">
      <style:table-cell-properties fo:background-color="transparent" fo:padding="0cm" fo:border="0.002cm solid #000000">
        <style:background-image/>
      </style:table-cell-properties>
    </style:style>
    <style:style style:name="Table11.A5.2" style:family="table-row">
      <style:table-row-properties style:min-row-height="3.471cm"/>
    </style:style>
    <style:style style:name="Table13" style:family="table">
      <style:table-properties style:width="3.101cm" table:align="margins"/>
    </style:style>
    <style:style style:name="Table13.A" style:family="table-column">
      <style:table-column-properties style:column-width="1.866cm" style:rel-column-width="39447*"/>
    </style:style>
    <style:style style:name="Table13.B" style:family="table-column">
      <style:table-column-properties style:column-width="1.235cm" style:rel-column-width="26088*"/>
    </style:style>
    <style:style style:name="Table13.A1.1.1" style:family="table-cell">
      <style:table-cell-properties fo:padding="0cm" fo:border-left="0.002cm solid #000000" fo:border-right="none" fo:border-top="0.002cm solid #000000" fo:border-bottom="0.002cm solid #000000"/>
    </style:style>
    <style:style style:name="Table13.A1.1.2" style:family="table-cell">
      <style:table-cell-properties fo:padding="0cm" fo:border-left="0.002cm solid #000000" fo:border-right="none" fo:border-top="none" fo:border-bottom="0.002cm solid #000000"/>
    </style:style>
    <style:style style:name="Table13.B1" style:family="table-cell">
      <style:table-cell-properties fo:padding="0cm" fo:border="0.002cm solid #000000"/>
    </style:style>
    <style:style style:name="Table11.A5.3" style:family="table-row">
      <style:table-row-properties style:min-row-height="2.951cm"/>
    </style:style>
    <style:style style:name="Table14" style:family="table">
      <style:table-properties style:width="3.101cm" table:align="margins"/>
    </style:style>
    <style:style style:name="Table14.A" style:family="table-column">
      <style:table-column-properties style:column-width="1.866cm" style:rel-column-width="39447*"/>
    </style:style>
    <style:style style:name="Table14.B" style:family="table-column">
      <style:table-column-properties style:column-width="1.235cm" style:rel-column-width="26088*"/>
    </style:style>
    <style:style style:name="Table14.A1.1.1" style:family="table-cell">
      <style:table-cell-properties fo:padding="0cm" fo:border-left="0.002cm solid #000000" fo:border-right="none" fo:border-top="0.002cm solid #000000" fo:border-bottom="0.002cm solid #000000"/>
    </style:style>
    <style:style style:name="Table14.A1.1.2" style:family="table-cell">
      <style:table-cell-properties fo:padding="0cm" fo:border-left="0.002cm solid #000000" fo:border-right="none" fo:border-top="none" fo:border-bottom="0.002cm solid #000000"/>
    </style:style>
    <style:style style:name="Table14.B1" style:family="table-cell">
      <style:table-cell-properties fo:padding="0cm" fo:border="0.002cm solid #000000"/>
    </style:style>
    <style:style style:name="Table15" style:family="table">
      <style:table-properties style:width="3.101cm" table:align="margins"/>
    </style:style>
    <style:style style:name="Table15.A" style:family="table-column">
      <style:table-column-properties style:column-width="1.621cm" style:rel-column-width="34260*"/>
    </style:style>
    <style:style style:name="Table15.B" style:family="table-column">
      <style:table-column-properties style:column-width="1.48cm" style:rel-column-width="31275*"/>
    </style:style>
    <style:style style:name="Table15.A1.1.1" style:family="table-cell">
      <style:table-cell-properties fo:padding="0cm" fo:border-left="0.002cm solid #000000" fo:border-right="none" fo:border-top="0.002cm solid #000000" fo:border-bottom="0.002cm solid #000000"/>
    </style:style>
    <style:style style:name="Table15.A1.1.2" style:family="table-cell">
      <style:table-cell-properties fo:padding="0cm" fo:border-left="0.002cm solid #000000" fo:border-right="none" fo:border-top="none" fo:border-bottom="0.002cm solid #000000"/>
    </style:style>
    <style:style style:name="Table15.B1" style:family="table-cell">
      <style:table-cell-properties fo:padding="0cm" fo:border="0.002cm solid #000000"/>
    </style:style>
    <style:style style:name="Table11.B5.2" style:family="table-row">
      <style:table-row-properties style:min-row-height="9.305cm"/>
    </style:style>
    <style:style style:name="Table16" style:family="table">
      <style:table-properties style:width="3.101cm" table:align="margins"/>
    </style:style>
    <style:style style:name="Table16.A" style:family="table-column">
      <style:table-column-properties style:column-width="1.759cm" style:rel-column-width="37171*"/>
    </style:style>
    <style:style style:name="Table16.B" style:family="table-column">
      <style:table-column-properties style:column-width="1.342cm" style:rel-column-width="28364*"/>
    </style:style>
    <style:style style:name="Table16.A1.1.1" style:family="table-cell">
      <style:table-cell-properties fo:padding="0cm" fo:border-left="0.002cm solid #000000" fo:border-right="none" fo:border-top="0.002cm solid #000000" fo:border-bottom="0.002cm solid #000000"/>
    </style:style>
    <style:style style:name="Table16.A1.1.2" style:family="table-cell">
      <style:table-cell-properties fo:padding="0cm" fo:border-left="0.002cm solid #000000" fo:border-right="none" fo:border-top="none" fo:border-bottom="0.002cm solid #000000"/>
    </style:style>
    <style:style style:name="Table16.B1" style:family="table-cell">
      <style:table-cell-properties fo:padding="0cm" fo:border="0.002cm solid #000000"/>
    </style:style>
    <style:style style:name="Table11.D5.1" style:family="table-column">
      <style:table-column-properties style:column-width="3.067cm"/>
    </style:style>
    <style:style style:name="Table17" style:family="table">
      <style:table-properties style:width="3.073cm" fo:margin-left="0cm" fo:margin-right="-0.005cm" table:align="margins"/>
    </style:style>
    <style:style style:name="Table17.A" style:family="table-column">
      <style:table-column-properties style:column-width="1.759cm" style:rel-column-width="37513*"/>
    </style:style>
    <style:style style:name="Table17.B" style:family="table-column">
      <style:table-column-properties style:column-width="1.314cm" style:rel-column-width="28022*"/>
    </style:style>
    <style:style style:name="Table17.A1.1.1" style:family="table-cell">
      <style:table-cell-properties fo:padding="0cm" fo:border-left="0.002cm solid #000000" fo:border-right="none" fo:border-top="0.002cm solid #000000" fo:border-bottom="0.002cm solid #000000"/>
    </style:style>
    <style:style style:name="Table17.A1.1.2" style:family="table-cell">
      <style:table-cell-properties fo:padding="0cm" fo:border-left="0.002cm solid #000000" fo:border-right="none" fo:border-top="none" fo:border-bottom="0.002cm solid #000000"/>
    </style:style>
    <style:style style:name="Table17.B1" style:family="table-cell">
      <style:table-cell-properties fo:padding="0cm" fo:border="0.002cm solid #000000"/>
    </style:style>
    <style:style style:name="Table18" style:family="table">
      <style:table-properties style:width="3.073cm" fo:margin-left="0cm" fo:margin-right="-0.005cm" table:align="margins"/>
    </style:style>
    <style:style style:name="Table18.A" style:family="table-column">
      <style:table-column-properties style:column-width="1.759cm" style:rel-column-width="37513*"/>
    </style:style>
    <style:style style:name="Table18.B" style:family="table-column">
      <style:table-column-properties style:column-width="1.314cm" style:rel-column-width="28022*"/>
    </style:style>
    <style:style style:name="Table18.A1.1.1" style:family="table-cell">
      <style:table-cell-properties fo:padding="0cm" fo:border-left="0.002cm solid #000000" fo:border-right="none" fo:border-top="0.002cm solid #000000" fo:border-bottom="0.002cm solid #000000"/>
    </style:style>
    <style:style style:name="Table18.A1.1.2" style:family="table-cell">
      <style:table-cell-properties fo:padding="0cm" fo:border-left="0.002cm solid #000000" fo:border-right="none" fo:border-top="none" fo:border-bottom="0.002cm solid #000000"/>
    </style:style>
    <style:style style:name="Table18.B1" style:family="table-cell">
      <style:table-cell-properties fo:padding="0cm" fo:border="0.002cm solid #000000"/>
    </style:style>
    <style:style style:name="Table19" style:family="table">
      <style:table-properties style:width="3.073cm" fo:margin-left="0cm" fo:margin-right="-0.005cm" table:align="margins"/>
    </style:style>
    <style:style style:name="Table19.A" style:family="table-column">
      <style:table-column-properties style:column-width="1.759cm" style:rel-column-width="37513*"/>
    </style:style>
    <style:style style:name="Table19.B" style:family="table-column">
      <style:table-column-properties style:column-width="1.314cm" style:rel-column-width="28022*"/>
    </style:style>
    <style:style style:name="Table19.A1.1.1" style:family="table-cell">
      <style:table-cell-properties fo:padding="0cm" fo:border-left="0.002cm solid #000000" fo:border-right="none" fo:border-top="0.002cm solid #000000" fo:border-bottom="0.002cm solid #000000"/>
    </style:style>
    <style:style style:name="Table19.A1.1.2" style:family="table-cell">
      <style:table-cell-properties fo:padding="0cm" fo:border-left="0.002cm solid #000000" fo:border-right="none" fo:border-top="none" fo:border-bottom="0.002cm solid #000000"/>
    </style:style>
    <style:style style:name="Table19.B1" style:family="table-cell">
      <style:table-cell-properties fo:padding="0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20" style:family="table">
      <style:table-properties style:width="9.271cm" table:align="left"/>
    </style:style>
    <style:style style:name="Table20.A" style:family="table-column">
      <style:table-column-properties style:column-width="3.101cm"/>
    </style:style>
    <style:style style:name="Table20.B" style:family="table-column">
      <style:table-column-properties style:column-width="0.616cm"/>
    </style:style>
    <style:style style:name="Table20.C" style:family="table-column">
      <style:table-column-properties style:column-width="2.485cm"/>
    </style:style>
    <style:style style:name="Table20.D" style:family="table-column">
      <style:table-column-properties style:column-width="1.233cm"/>
    </style:style>
    <style:style style:name="Table20.E" style:family="table-column">
      <style:table-column-properties style:column-width="1.836cm"/>
    </style:style>
    <style:style style:name="Table20.A1" style:family="table-cell">
      <style:table-cell-properties fo:padding="0cm" fo:border="none"/>
    </style:style>
    <style:style style:name="Table20.A5.1" style:family="table-row">
      <style:table-row-properties style:min-row-height="3.36cm"/>
    </style:style>
    <style:style style:name="Table21" style:family="table">
      <style:table-properties style:width="3.103cm" fo:margin-left="-0.002cm" fo:margin-right="0cm" table:align="margins" style:may-break-between-rows="false"/>
    </style:style>
    <style:style style:name="Table21.A" style:family="table-column">
      <style:table-column-properties style:column-width="1.78cm" style:rel-column-width="37587*"/>
    </style:style>
    <style:style style:name="Table21.B" style:family="table-column">
      <style:table-column-properties style:column-width="1.323cm" style:rel-column-width="27948*"/>
    </style:style>
    <style:style style:name="Table21.A1.1.1" style:family="table-cell">
      <style:table-cell-properties fo:padding="0cm" fo:border-left="0.002cm solid #000000" fo:border-right="none" fo:border-top="0.002cm solid #000000" fo:border-bottom="0.002cm solid #000000"/>
    </style:style>
    <style:style style:name="Table21.A1.1.2" style:family="table-cell">
      <style:table-cell-properties fo:padding="0cm" fo:border-left="0.002cm solid #000000" fo:border-right="none" fo:border-top="none" fo:border-bottom="0.002cm solid #000000"/>
    </style:style>
    <style:style style:name="Table21.B1" style:family="table-cell">
      <style:table-cell-properties fo:background-color="transparent" fo:padding="0cm" fo:border="0.002cm solid #000000">
        <style:background-image/>
      </style:table-cell-properties>
    </style:style>
    <style:style style:name="Table20.A5.2" style:family="table-row">
      <style:table-row-properties style:min-row-height="3.471cm"/>
    </style:style>
    <style:style style:name="Table22" style:family="table">
      <style:table-properties style:width="3.101cm" table:align="margins"/>
    </style:style>
    <style:style style:name="Table22.A" style:family="table-column">
      <style:table-column-properties style:column-width="1.866cm" style:rel-column-width="39447*"/>
    </style:style>
    <style:style style:name="Table22.B" style:family="table-column">
      <style:table-column-properties style:column-width="1.235cm" style:rel-column-width="26088*"/>
    </style:style>
    <style:style style:name="Table22.A1.1.1" style:family="table-cell">
      <style:table-cell-properties fo:padding="0cm" fo:border-left="0.002cm solid #000000" fo:border-right="none" fo:border-top="0.002cm solid #000000" fo:border-bottom="0.002cm solid #000000"/>
    </style:style>
    <style:style style:name="Table22.A1.1.2" style:family="table-cell">
      <style:table-cell-properties fo:padding="0cm" fo:border-left="0.002cm solid #000000" fo:border-right="none" fo:border-top="none" fo:border-bottom="0.002cm solid #000000"/>
    </style:style>
    <style:style style:name="Table22.B1" style:family="table-cell">
      <style:table-cell-properties fo:padding="0cm" fo:border="0.002cm solid #000000"/>
    </style:style>
    <style:style style:name="Table20.A5.3" style:family="table-row">
      <style:table-row-properties style:min-row-height="2.951cm"/>
    </style:style>
    <style:style style:name="Table23" style:family="table">
      <style:table-properties style:width="3.101cm" table:align="margins"/>
    </style:style>
    <style:style style:name="Table23.A" style:family="table-column">
      <style:table-column-properties style:column-width="1.866cm" style:rel-column-width="39447*"/>
    </style:style>
    <style:style style:name="Table23.B" style:family="table-column">
      <style:table-column-properties style:column-width="1.235cm" style:rel-column-width="26088*"/>
    </style:style>
    <style:style style:name="Table23.A1.1.1" style:family="table-cell">
      <style:table-cell-properties fo:padding="0cm" fo:border-left="0.002cm solid #000000" fo:border-right="none" fo:border-top="0.002cm solid #000000" fo:border-bottom="0.002cm solid #000000"/>
    </style:style>
    <style:style style:name="Table23.A1.1.2" style:family="table-cell">
      <style:table-cell-properties fo:padding="0cm" fo:border-left="0.002cm solid #000000" fo:border-right="none" fo:border-top="none" fo:border-bottom="0.002cm solid #000000"/>
    </style:style>
    <style:style style:name="Table23.B1" style:family="table-cell">
      <style:table-cell-properties fo:padding="0cm" fo:border="0.002cm solid #000000"/>
    </style:style>
    <style:style style:name="Table24" style:family="table">
      <style:table-properties style:width="3.101cm" table:align="margins"/>
    </style:style>
    <style:style style:name="Table24.A" style:family="table-column">
      <style:table-column-properties style:column-width="1.621cm" style:rel-column-width="34260*"/>
    </style:style>
    <style:style style:name="Table24.B" style:family="table-column">
      <style:table-column-properties style:column-width="1.48cm" style:rel-column-width="31275*"/>
    </style:style>
    <style:style style:name="Table24.A1.1.1" style:family="table-cell">
      <style:table-cell-properties fo:padding="0cm" fo:border-left="0.002cm solid #000000" fo:border-right="none" fo:border-top="0.002cm solid #000000" fo:border-bottom="0.002cm solid #000000"/>
    </style:style>
    <style:style style:name="Table24.A1.1.2" style:family="table-cell">
      <style:table-cell-properties fo:padding="0cm" fo:border-left="0.002cm solid #000000" fo:border-right="none" fo:border-top="none" fo:border-bottom="0.002cm solid #000000"/>
    </style:style>
    <style:style style:name="Table24.B1" style:family="table-cell">
      <style:table-cell-properties fo:padding="0cm" fo:border="0.002cm solid #000000"/>
    </style:style>
    <style:style style:name="Table20.B5.2" style:family="table-row">
      <style:table-row-properties style:min-row-height="9.305cm"/>
    </style:style>
    <style:style style:name="Table25" style:family="table">
      <style:table-properties style:width="3.101cm" table:align="margins"/>
    </style:style>
    <style:style style:name="Table25.A" style:family="table-column">
      <style:table-column-properties style:column-width="1.759cm" style:rel-column-width="37171*"/>
    </style:style>
    <style:style style:name="Table25.B" style:family="table-column">
      <style:table-column-properties style:column-width="1.342cm" style:rel-column-width="28364*"/>
    </style:style>
    <style:style style:name="Table25.A1.1.1" style:family="table-cell">
      <style:table-cell-properties fo:padding="0cm" fo:border-left="0.002cm solid #000000" fo:border-right="none" fo:border-top="0.002cm solid #000000" fo:border-bottom="0.002cm solid #000000"/>
    </style:style>
    <style:style style:name="Table25.A1.1.2" style:family="table-cell">
      <style:table-cell-properties fo:padding="0cm" fo:border-left="0.002cm solid #000000" fo:border-right="none" fo:border-top="none" fo:border-bottom="0.002cm solid #000000"/>
    </style:style>
    <style:style style:name="Table25.B1" style:family="table-cell">
      <style:table-cell-properties fo:padding="0cm" fo:border="0.002cm solid #000000"/>
    </style:style>
    <style:style style:name="Table20.D5.1" style:family="table-column">
      <style:table-column-properties style:column-width="3.069cm"/>
    </style:style>
    <style:style style:name="Table26" style:family="table">
      <style:table-properties style:width="3.074cm" fo:margin-left="0cm" fo:margin-right="-0.005cm" table:align="margins"/>
    </style:style>
    <style:style style:name="Table26.A" style:family="table-column">
      <style:table-column-properties style:column-width="1.76cm" style:rel-column-width="37513*"/>
    </style:style>
    <style:style style:name="Table26.B" style:family="table-column">
      <style:table-column-properties style:column-width="1.314cm" style:rel-column-width="28022*"/>
    </style:style>
    <style:style style:name="Table26.A1.1.1" style:family="table-cell">
      <style:table-cell-properties fo:padding="0cm" fo:border-left="0.002cm solid #000000" fo:border-right="none" fo:border-top="0.002cm solid #000000" fo:border-bottom="0.002cm solid #000000"/>
    </style:style>
    <style:style style:name="Table26.A1.1.2" style:family="table-cell">
      <style:table-cell-properties fo:padding="0cm" fo:border-left="0.002cm solid #000000" fo:border-right="none" fo:border-top="none" fo:border-bottom="0.002cm solid #000000"/>
    </style:style>
    <style:style style:name="Table26.B1" style:family="table-cell">
      <style:table-cell-properties fo:padding="0cm" fo:border="0.002cm solid #000000"/>
    </style:style>
    <style:style style:name="Table27" style:family="table">
      <style:table-properties style:width="3.074cm" fo:margin-left="0cm" fo:margin-right="-0.005cm" table:align="margins"/>
    </style:style>
    <style:style style:name="Table27.A" style:family="table-column">
      <style:table-column-properties style:column-width="1.759cm" style:rel-column-width="997*"/>
    </style:style>
    <style:style style:name="Table27.B" style:family="table-column">
      <style:table-column-properties style:column-width="1.314cm" style:rel-column-width="745*"/>
    </style:style>
    <style:style style:name="Table27.A1.1.1" style:family="table-cell">
      <style:table-cell-properties fo:padding="0cm" fo:border-left="0.002cm solid #000000" fo:border-right="none" fo:border-top="0.002cm solid #000000" fo:border-bottom="0.002cm solid #000000"/>
    </style:style>
    <style:style style:name="Table27.A1.1.2" style:family="table-cell">
      <style:table-cell-properties fo:padding="0cm" fo:border-left="0.002cm solid #000000" fo:border-right="none" fo:border-top="none" fo:border-bottom="0.002cm solid #000000"/>
    </style:style>
    <style:style style:name="Table27.B1" style:family="table-cell">
      <style:table-cell-properties fo:padding="0cm" fo:border="0.002cm solid #000000"/>
    </style:style>
    <style:style style:name="Table28" style:family="table">
      <style:table-properties style:width="3.074cm" fo:margin-left="0cm" fo:margin-right="-0.005cm" table:align="margins"/>
    </style:style>
    <style:style style:name="Table28.A" style:family="table-column">
      <style:table-column-properties style:column-width="1.76cm" style:rel-column-width="37513*"/>
    </style:style>
    <style:style style:name="Table28.B" style:family="table-column">
      <style:table-column-properties style:column-width="1.314cm" style:rel-column-width="28022*"/>
    </style:style>
    <style:style style:name="Table28.A1.1.1" style:family="table-cell">
      <style:table-cell-properties fo:padding="0cm" fo:border-left="0.002cm solid #000000" fo:border-right="none" fo:border-top="0.002cm solid #000000" fo:border-bottom="0.002cm solid #000000"/>
    </style:style>
    <style:style style:name="Table28.A1.1.2" style:family="table-cell">
      <style:table-cell-properties fo:padding="0cm" fo:border-left="0.002cm solid #000000" fo:border-right="none" fo:border-top="none" fo:border-bottom="0.002cm solid #000000"/>
    </style:style>
    <style:style style:name="Table28.B1" style:family="table-cell">
      <style:table-cell-properties fo:padding="0cm" fo:border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9" style:family="table">
      <style:table-properties style:width="9.269cm" table:align="left"/>
    </style:style>
    <style:style style:name="Table29.A" style:family="table-column">
      <style:table-column-properties style:column-width="3.101cm"/>
    </style:style>
    <style:style style:name="Table29.B" style:family="table-column">
      <style:table-column-properties style:column-width="0.617cm"/>
    </style:style>
    <style:style style:name="Table29.C" style:family="table-column">
      <style:table-column-properties style:column-width="2.484cm"/>
    </style:style>
    <style:style style:name="Table29.D" style:family="table-column">
      <style:table-column-properties style:column-width="1.235cm"/>
    </style:style>
    <style:style style:name="Table29.E" style:family="table-column">
      <style:table-column-properties style:column-width="1.833cm"/>
    </style:style>
    <style:style style:name="Table29.A1" style:family="table-cell">
      <style:table-cell-properties fo:padding="0cm" fo:border="none"/>
    </style:style>
    <style:style style:name="Table29.A5.1" style:family="table-row">
      <style:table-row-properties style:min-row-height="3.36cm"/>
    </style:style>
    <style:style style:name="Table30" style:family="table">
      <style:table-properties style:width="3.103cm" fo:margin-left="-0.002cm" fo:margin-right="0cm" table:align="margins" style:may-break-between-rows="false"/>
    </style:style>
    <style:style style:name="Table30.A" style:family="table-column">
      <style:table-column-properties style:column-width="1.78cm" style:rel-column-width="37587*"/>
    </style:style>
    <style:style style:name="Table30.B" style:family="table-column">
      <style:table-column-properties style:column-width="1.323cm" style:rel-column-width="27948*"/>
    </style:style>
    <style:style style:name="Table30.A1.1.1" style:family="table-cell">
      <style:table-cell-properties fo:padding="0cm" fo:border-left="0.002cm solid #000000" fo:border-right="none" fo:border-top="0.002cm solid #000000" fo:border-bottom="0.002cm solid #000000"/>
    </style:style>
    <style:style style:name="Table30.A1.1.2" style:family="table-cell">
      <style:table-cell-properties fo:padding="0cm" fo:border-left="0.002cm solid #000000" fo:border-right="none" fo:border-top="none" fo:border-bottom="0.002cm solid #000000"/>
    </style:style>
    <style:style style:name="Table30.B1" style:family="table-cell">
      <style:table-cell-properties fo:background-color="transparent" fo:padding="0cm" fo:border="0.002cm solid #000000">
        <style:background-image/>
      </style:table-cell-properties>
    </style:style>
    <style:style style:name="Table29.A5.2" style:family="table-row">
      <style:table-row-properties style:min-row-height="3.471cm"/>
    </style:style>
    <style:style style:name="Table31" style:family="table">
      <style:table-properties style:width="3.101cm" table:align="margins"/>
    </style:style>
    <style:style style:name="Table31.A" style:family="table-column">
      <style:table-column-properties style:column-width="1.866cm" style:rel-column-width="39447*"/>
    </style:style>
    <style:style style:name="Table31.B" style:family="table-column">
      <style:table-column-properties style:column-width="1.235cm" style:rel-column-width="26088*"/>
    </style:style>
    <style:style style:name="Table31.A1.1.1" style:family="table-cell">
      <style:table-cell-properties fo:padding="0cm" fo:border-left="0.002cm solid #000000" fo:border-right="none" fo:border-top="0.002cm solid #000000" fo:border-bottom="0.002cm solid #000000"/>
    </style:style>
    <style:style style:name="Table31.A1.1.2" style:family="table-cell">
      <style:table-cell-properties fo:padding="0cm" fo:border-left="0.002cm solid #000000" fo:border-right="none" fo:border-top="none" fo:border-bottom="0.002cm solid #000000"/>
    </style:style>
    <style:style style:name="Table31.B1" style:family="table-cell">
      <style:table-cell-properties fo:padding="0cm" fo:border="0.002cm solid #000000"/>
    </style:style>
    <style:style style:name="Table29.A5.3" style:family="table-row">
      <style:table-row-properties style:min-row-height="2.951cm"/>
    </style:style>
    <style:style style:name="Table32" style:family="table">
      <style:table-properties style:width="3.101cm" table:align="margins"/>
    </style:style>
    <style:style style:name="Table32.A" style:family="table-column">
      <style:table-column-properties style:column-width="1.866cm" style:rel-column-width="39447*"/>
    </style:style>
    <style:style style:name="Table32.B" style:family="table-column">
      <style:table-column-properties style:column-width="1.235cm" style:rel-column-width="26088*"/>
    </style:style>
    <style:style style:name="Table32.A1.1.1" style:family="table-cell">
      <style:table-cell-properties fo:padding="0cm" fo:border-left="0.002cm solid #000000" fo:border-right="none" fo:border-top="0.002cm solid #000000" fo:border-bottom="0.002cm solid #000000"/>
    </style:style>
    <style:style style:name="Table32.A1.1.2" style:family="table-cell">
      <style:table-cell-properties fo:padding="0cm" fo:border-left="0.002cm solid #000000" fo:border-right="none" fo:border-top="none" fo:border-bottom="0.002cm solid #000000"/>
    </style:style>
    <style:style style:name="Table32.B1" style:family="table-cell">
      <style:table-cell-properties fo:padding="0cm" fo:border="0.002cm solid #000000"/>
    </style:style>
    <style:style style:name="Table33" style:family="table">
      <style:table-properties style:width="3.101cm" table:align="margins"/>
    </style:style>
    <style:style style:name="Table33.A" style:family="table-column">
      <style:table-column-properties style:column-width="1.621cm" style:rel-column-width="34260*"/>
    </style:style>
    <style:style style:name="Table33.B" style:family="table-column">
      <style:table-column-properties style:column-width="1.48cm" style:rel-column-width="31275*"/>
    </style:style>
    <style:style style:name="Table33.A1.1.1" style:family="table-cell">
      <style:table-cell-properties fo:padding="0cm" fo:border-left="0.002cm solid #000000" fo:border-right="none" fo:border-top="0.002cm solid #000000" fo:border-bottom="0.002cm solid #000000"/>
    </style:style>
    <style:style style:name="Table33.A1.1.2" style:family="table-cell">
      <style:table-cell-properties fo:padding="0cm" fo:border-left="0.002cm solid #000000" fo:border-right="none" fo:border-top="none" fo:border-bottom="0.002cm solid #000000"/>
    </style:style>
    <style:style style:name="Table33.B1" style:family="table-cell">
      <style:table-cell-properties fo:padding="0cm" fo:border="0.002cm solid #000000"/>
    </style:style>
    <style:style style:name="Table29.B5.2" style:family="table-row">
      <style:table-row-properties style:min-row-height="9.305cm"/>
    </style:style>
    <style:style style:name="Table34" style:family="table">
      <style:table-properties style:width="3.101cm" table:align="margins"/>
    </style:style>
    <style:style style:name="Table34.A" style:family="table-column">
      <style:table-column-properties style:column-width="1.759cm" style:rel-column-width="37171*"/>
    </style:style>
    <style:style style:name="Table34.B" style:family="table-column">
      <style:table-column-properties style:column-width="1.342cm" style:rel-column-width="28364*"/>
    </style:style>
    <style:style style:name="Table34.A1.1.1" style:family="table-cell">
      <style:table-cell-properties fo:padding="0cm" fo:border-left="0.002cm solid #000000" fo:border-right="none" fo:border-top="0.002cm solid #000000" fo:border-bottom="0.002cm solid #000000"/>
    </style:style>
    <style:style style:name="Table34.A1.1.2" style:family="table-cell">
      <style:table-cell-properties fo:padding="0cm" fo:border-left="0.002cm solid #000000" fo:border-right="none" fo:border-top="none" fo:border-bottom="0.002cm solid #000000"/>
    </style:style>
    <style:style style:name="Table34.B1" style:family="table-cell">
      <style:table-cell-properties fo:padding="0cm" fo:border="0.002cm solid #000000"/>
    </style:style>
    <style:style style:name="Table29.D5.1" style:family="table-column">
      <style:table-column-properties style:column-width="3.067cm"/>
    </style:style>
    <style:style style:name="Table35" style:family="table">
      <style:table-properties style:width="3.073cm" fo:margin-left="0cm" fo:margin-right="-0.005cm" table:align="margins"/>
    </style:style>
    <style:style style:name="Table35.A" style:family="table-column">
      <style:table-column-properties style:column-width="1.759cm" style:rel-column-width="37513*"/>
    </style:style>
    <style:style style:name="Table35.B" style:family="table-column">
      <style:table-column-properties style:column-width="1.314cm" style:rel-column-width="28022*"/>
    </style:style>
    <style:style style:name="Table35.A1.1.1" style:family="table-cell">
      <style:table-cell-properties fo:padding="0cm" fo:border-left="0.002cm solid #000000" fo:border-right="none" fo:border-top="0.002cm solid #000000" fo:border-bottom="0.002cm solid #000000"/>
    </style:style>
    <style:style style:name="Table35.A1.1.2" style:family="table-cell">
      <style:table-cell-properties fo:padding="0cm" fo:border-left="0.002cm solid #000000" fo:border-right="none" fo:border-top="none" fo:border-bottom="0.002cm solid #000000"/>
    </style:style>
    <style:style style:name="Table35.B1" style:family="table-cell">
      <style:table-cell-properties fo:padding="0cm" fo:border="0.002cm solid #000000"/>
    </style:style>
    <style:style style:name="Table36" style:family="table">
      <style:table-properties style:width="3.073cm" fo:margin-left="0cm" fo:margin-right="-0.005cm" table:align="margins"/>
    </style:style>
    <style:style style:name="Table36.A" style:family="table-column">
      <style:table-column-properties style:column-width="1.759cm" style:rel-column-width="37513*"/>
    </style:style>
    <style:style style:name="Table36.B" style:family="table-column">
      <style:table-column-properties style:column-width="1.314cm" style:rel-column-width="28022*"/>
    </style:style>
    <style:style style:name="Table36.A1.1.1" style:family="table-cell">
      <style:table-cell-properties fo:padding="0cm" fo:border-left="0.002cm solid #000000" fo:border-right="none" fo:border-top="0.002cm solid #000000" fo:border-bottom="0.002cm solid #000000"/>
    </style:style>
    <style:style style:name="Table36.A1.1.2" style:family="table-cell">
      <style:table-cell-properties fo:padding="0cm" fo:border-left="0.002cm solid #000000" fo:border-right="none" fo:border-top="none" fo:border-bottom="0.002cm solid #000000"/>
    </style:style>
    <style:style style:name="Table36.B1" style:family="table-cell">
      <style:table-cell-properties fo:padding="0cm" fo:border="0.002cm solid #000000"/>
    </style:style>
    <style:style style:name="Table37" style:family="table">
      <style:table-properties style:width="3.073cm" fo:margin-left="0cm" fo:margin-right="-0.005cm" table:align="margins"/>
    </style:style>
    <style:style style:name="Table37.A" style:family="table-column">
      <style:table-column-properties style:column-width="1.759cm" style:rel-column-width="37513*"/>
    </style:style>
    <style:style style:name="Table37.B" style:family="table-column">
      <style:table-column-properties style:column-width="1.314cm" style:rel-column-width="28022*"/>
    </style:style>
    <style:style style:name="Table37.A1.1.1" style:family="table-cell">
      <style:table-cell-properties fo:padding="0cm" fo:border-left="0.002cm solid #000000" fo:border-right="none" fo:border-top="0.002cm solid #000000" fo:border-bottom="0.002cm solid #000000"/>
    </style:style>
    <style:style style:name="Table37.A1.1.2" style:family="table-cell">
      <style:table-cell-properties fo:padding="0cm" fo:border-left="0.002cm solid #000000" fo:border-right="none" fo:border-top="none" fo:border-bottom="0.002cm solid #000000"/>
    </style:style>
    <style:style style:name="Table37.B1" style:family="table-cell">
      <style:table-cell-properties fo:padding="0cm" fo:border="0.002cm solid #000000"/>
    </style:style>
    <style:style style:name="P1" style:family="paragraph" style:parent-style-name="Table_20_Contents">
      <style:text-properties style:font-name="Times New Roman" fo:font-size="6pt" style:font-name-asian="MyriadPro-Regular" style:font-size-asian="6pt" style:font-name-complex="MyriadPro-Regular" style:font-size-complex="6pt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6pt" style:font-name-asian="MyriadPro-Regular" style:font-size-asian="6pt" style:font-name-complex="MyriadPro-Regular" style:font-size-complex="6pt"/>
    </style:style>
    <style:style style:name="P3" style:family="paragraph" style:parent-style-name="Standard">
      <style:paragraph-properties>
        <style:tab-stops>
          <style:tab-stop style:position="0.388cm"/>
          <style:tab-stop style:position="1.542cm"/>
          <style:tab-stop style:position="1.831cm"/>
          <style:tab-stop style:position="2.219cm"/>
          <style:tab-stop style:position="2.609cm"/>
          <style:tab-stop style:position="2.909cm"/>
          <style:tab-stop style:position="3.336cm"/>
        </style:tab-stops>
      </style:paragraph-properties>
      <style:text-properties fo:color="#231f20" style:font-name="Times New Roman" fo:font-size="6pt" fo:font-weight="normal" style:font-name-asian="MyriadPro-Regular" style:font-size-asian="6pt" style:font-weight-asian="normal" style:font-name-complex="MyriadPro-Regular" style:font-size-complex="6pt" style:font-weight-complex="normal"/>
    </style:style>
    <style:style style:name="P4" style:family="paragraph" style:parent-style-name="Standard">
      <style:paragraph-properties>
        <style:tab-stops>
          <style:tab-stop style:position="0.388cm"/>
          <style:tab-stop style:position="1.665cm" style:type="center"/>
          <style:tab-stop style:position="1.928cm" style:type="center"/>
          <style:tab-stop style:position="2.365cm" style:type="center"/>
          <style:tab-stop style:position="2.759cm" style:type="center"/>
          <style:tab-stop style:position="3.134cm" style:type="center"/>
          <style:tab-stop style:position="3.524cm" style:type="center"/>
        </style:tab-stops>
      </style:paragraph-properties>
      <style:text-properties fo:color="#231f20" style:font-name="Times New Roman" fo:font-size="6pt" style:text-underline-style="solid" style:text-underline-width="auto" style:text-underline-color="font-color" fo:font-weight="bold" style:font-name-asian="MyriadPro-Regular" style:font-size-asian="6pt" style:font-weight-asian="bold" style:font-name-complex="MyriadPro-Regular" style:font-size-complex="6pt" style:font-weight-complex="bold"/>
    </style:style>
    <style:style style:name="P5" style:family="paragraph" style:parent-style-name="Standard">
      <style:paragraph-properties>
        <style:tab-stops>
          <style:tab-stop style:position="0.388cm"/>
          <style:tab-stop style:position="1.665cm" style:type="center"/>
          <style:tab-stop style:position="1.981cm" style:type="center"/>
          <style:tab-stop style:position="2.401cm" style:type="center"/>
          <style:tab-stop style:position="2.76cm" style:type="center"/>
          <style:tab-stop style:position="3.134cm" style:type="center"/>
          <style:tab-stop style:position="3.524cm" style:type="center"/>
        </style:tab-stops>
      </style:paragraph-properties>
      <style:text-properties fo:color="#231f20" style:font-name="Times New Roman" fo:font-size="6pt" style:text-underline-style="solid" style:text-underline-width="auto" style:text-underline-color="font-color" fo:font-weight="normal" style:font-name-asian="MyriadPro-Regular" style:font-size-asian="6pt" style:font-weight-asian="normal" style:font-name-complex="MyriadPro-Regular" style:font-size-complex="6pt" style:font-weight-complex="normal"/>
    </style:style>
    <style:style style:name="P6" style:family="paragraph" style:parent-style-name="Standard">
      <style:paragraph-properties>
        <style:tab-stops>
          <style:tab-stop style:position="0.863cm"/>
          <style:tab-stop style:position="1.801cm"/>
          <style:tab-stop style:position="2.346cm"/>
          <style:tab-stop style:position="2.928cm"/>
          <style:tab-stop style:position="3.434cm"/>
          <style:tab-stop style:position="4.073cm"/>
          <style:tab-stop style:position="4.992cm"/>
          <style:tab-stop style:position="6.193cm"/>
        </style:tab-stops>
      </style:paragraph-properties>
      <style:text-properties fo:color="#231f20" style:font-name="Times New Roman" fo:font-size="6pt" fo:font-weight="normal" style:font-name-asian="MyriadPro-Regular" style:font-size-asian="6pt" style:font-weight-asian="normal" style:font-name-complex="MyriadPro-Regular" style:font-size-complex="6pt" style:font-weight-complex="normal"/>
    </style:style>
    <style:style style:name="P7" style:family="paragraph" style:parent-style-name="Standard">
      <style:paragraph-properties fo:line-height="0.3cm">
        <style:tab-stops>
          <style:tab-stop style:position="1.595cm"/>
          <style:tab-stop style:position="2.157cm"/>
          <style:tab-stop style:position="3.115cm"/>
          <style:tab-stop style:position="3.641cm"/>
          <style:tab-stop style:position="4.297cm"/>
          <style:tab-stop style:position="5.255cm"/>
          <style:tab-stop style:position="6.061cm"/>
          <style:tab-stop style:position="7.112cm"/>
        </style:tab-stops>
      </style:paragraph-properties>
      <style:text-properties fo:color="#231f20" style:font-name="Times New Roman" fo:font-size="6pt" fo:font-weight="normal" style:font-name-asian="MyriadPro-Regular" style:font-size-asian="6pt" style:font-weight-asian="normal" style:font-name-complex="MyriadPro-Regular" style:font-size-complex="6pt" style:font-weight-complex="normal"/>
    </style:style>
    <style:style style:name="P8" style:family="paragraph" style:parent-style-name="Standard">
      <style:paragraph-properties fo:line-height="0.3cm" fo:text-align="center" style:justify-single-word="false">
        <style:tab-stops>
          <style:tab-stop style:position="1.595cm"/>
          <style:tab-stop style:position="2.157cm"/>
          <style:tab-stop style:position="3.115cm"/>
          <style:tab-stop style:position="3.641cm"/>
          <style:tab-stop style:position="4.297cm"/>
          <style:tab-stop style:position="5.255cm"/>
          <style:tab-stop style:position="6.061cm"/>
          <style:tab-stop style:position="7.112cm"/>
        </style:tab-stops>
      </style:paragraph-properties>
      <style:text-properties fo:color="#231f20" style:font-name="Times New Roman" fo:font-size="6pt" fo:font-weight="bold" style:font-name-asian="MyriadPro-Regular" style:font-size-asian="6pt" style:font-weight-asian="bold" style:font-name-complex="MyriadPro-Regular" style:font-size-complex="6pt" style:font-weight-complex="bold"/>
    </style:style>
    <style:style style:name="P9" style:family="paragraph" style:parent-style-name="Standard">
      <style:paragraph-properties fo:line-height="0.3cm" fo:text-align="center" style:justify-single-word="false">
        <style:tab-stops>
          <style:tab-stop style:position="1.595cm"/>
          <style:tab-stop style:position="2.157cm"/>
          <style:tab-stop style:position="3.115cm"/>
          <style:tab-stop style:position="3.641cm"/>
          <style:tab-stop style:position="4.297cm"/>
          <style:tab-stop style:position="5.255cm"/>
          <style:tab-stop style:position="6.061cm"/>
          <style:tab-stop style:position="7.112cm"/>
        </style:tab-stops>
      </style:paragraph-properties>
      <style:text-properties fo:color="#231f20" style:font-name="Times New Roman" fo:font-size="6pt" fo:letter-spacing="normal" fo:font-weight="normal" style:letter-kerning="true" fo:background-color="transparent" style:font-name-asian="MyriadPro-Regular" style:font-size-asian="6pt" style:font-weight-asian="normal" style:font-name-complex="MyriadPro-Regular" style:font-size-complex="6pt" style:font-weight-complex="normal"/>
    </style:style>
    <style:style style:name="P10" style:family="paragraph" style:parent-style-name="Standard">
      <style:paragraph-properties fo:line-height="0.25cm" fo:text-align="center" style:justify-single-word="false">
        <style:tab-stops>
          <style:tab-stop style:position="1.595cm"/>
          <style:tab-stop style:position="2.157cm"/>
          <style:tab-stop style:position="3.115cm"/>
          <style:tab-stop style:position="3.641cm"/>
          <style:tab-stop style:position="4.297cm"/>
          <style:tab-stop style:position="5.255cm"/>
          <style:tab-stop style:position="6.061cm"/>
          <style:tab-stop style:position="7.112cm"/>
        </style:tab-stops>
      </style:paragraph-properties>
      <style:text-properties fo:color="#231f20" style:font-name="Wingdings" fo:font-size="6pt" fo:letter-spacing="-0.071cm" fo:font-weight="normal" style:letter-kerning="true" fo:background-color="transparent" style:font-name-asian="Wingdings" style:font-size-asian="6pt" style:font-weight-asian="normal" style:font-name-complex="Wingdings" style:font-size-complex="6pt" style:font-weight-complex="normal"/>
    </style:style>
    <style:style style:name="P11" style:family="paragraph" style:parent-style-name="Standard">
      <style:paragraph-properties fo:line-height="0.3cm">
        <style:tab-stops>
          <style:tab-stop style:position="1.595cm"/>
          <style:tab-stop style:position="2.157cm"/>
          <style:tab-stop style:position="3.115cm"/>
          <style:tab-stop style:position="3.641cm"/>
          <style:tab-stop style:position="4.297cm"/>
          <style:tab-stop style:position="5.255cm"/>
          <style:tab-stop style:position="6.061cm"/>
          <style:tab-stop style:position="7.112cm"/>
        </style:tab-stops>
      </style:paragraph-properties>
      <style:text-properties fo:color="#231f20" style:font-name="Wingdings" fo:font-size="6pt" fo:font-weight="normal" style:font-name-asian="Wingdings" style:font-size-asian="6pt" style:font-weight-asian="normal" style:font-name-complex="Wingdings" style:font-size-complex="6pt" style:font-weight-complex="normal"/>
    </style:style>
    <style:style style:name="P12" style:family="paragraph" style:parent-style-name="Standard">
      <style:paragraph-properties fo:line-height="0.25cm" fo:text-align="center" style:justify-single-word="false">
        <style:tab-stops>
          <style:tab-stop style:position="1.595cm"/>
          <style:tab-stop style:position="2.157cm"/>
          <style:tab-stop style:position="3.115cm"/>
          <style:tab-stop style:position="3.641cm"/>
          <style:tab-stop style:position="4.297cm"/>
          <style:tab-stop style:position="5.255cm"/>
          <style:tab-stop style:position="6.061cm"/>
          <style:tab-stop style:position="7.112cm"/>
        </style:tab-stops>
      </style:paragraph-properties>
      <style:text-properties fo:color="#231f20" style:font-name="Times New Roman" fo:font-size="6pt" fo:letter-spacing="normal" fo:font-weight="normal" style:letter-kerning="true" fo:background-color="transparent" style:font-name-asian="MyriadPro-Regular" style:font-size-asian="6pt" style:font-weight-asian="normal" style:font-name-complex="MyriadPro-Regular" style:font-size-complex="6pt" style:font-weight-complex="normal"/>
    </style:style>
    <style:style style:name="P13" style:family="paragraph" style:parent-style-name="Standard">
      <style:paragraph-properties fo:line-height="0.3cm">
        <style:tab-stops>
          <style:tab-stop style:position="1.595cm"/>
          <style:tab-stop style:position="2.157cm"/>
          <style:tab-stop style:position="3.115cm"/>
          <style:tab-stop style:position="3.641cm"/>
          <style:tab-stop style:position="4.297cm"/>
          <style:tab-stop style:position="5.255cm"/>
          <style:tab-stop style:position="6.061cm"/>
          <style:tab-stop style:position="7.112cm"/>
        </style:tab-stops>
      </style:paragraph-properties>
      <style:text-properties fo:color="#231f20" style:font-name="Wingdings" fo:font-size="6pt" fo:letter-spacing="-0.071cm" fo:font-weight="normal" style:letter-kerning="true" fo:background-color="transparent" style:font-name-asian="Wingdings" style:font-size-asian="6pt" style:font-weight-asian="normal" style:font-name-complex="Wingdings" style:font-size-complex="6pt" style:font-weight-complex="normal"/>
    </style:style>
    <style:style style:name="P14" style:family="paragraph" style:parent-style-name="Standard">
      <style:paragraph-properties fo:line-height="0.25cm" fo:text-align="center" style:justify-single-word="false">
        <style:tab-stops>
          <style:tab-stop style:position="1.595cm"/>
          <style:tab-stop style:position="2.157cm"/>
          <style:tab-stop style:position="3.115cm"/>
          <style:tab-stop style:position="3.641cm"/>
          <style:tab-stop style:position="4.297cm"/>
          <style:tab-stop style:position="5.255cm"/>
          <style:tab-stop style:position="6.061cm"/>
          <style:tab-stop style:position="7.112cm"/>
        </style:tab-stops>
      </style:paragraph-properties>
      <style:text-properties fo:color="#231f20" style:font-name="Wingdings" fo:font-size="6pt" fo:font-weight="normal" style:font-name-asian="Wingdings" style:font-size-asian="6pt" style:font-weight-asian="normal" style:font-name-complex="Wingdings" style:font-size-complex="6pt" style:font-weight-complex="normal"/>
    </style:style>
    <style:style style:name="P15" style:family="paragraph" style:parent-style-name="Standard">
      <style:paragraph-properties fo:line-height="0.3cm" fo:text-align="center" style:justify-single-word="false">
        <style:tab-stops>
          <style:tab-stop style:position="1.595cm"/>
          <style:tab-stop style:position="2.157cm"/>
          <style:tab-stop style:position="3.115cm"/>
          <style:tab-stop style:position="3.641cm"/>
          <style:tab-stop style:position="4.297cm"/>
          <style:tab-stop style:position="5.255cm"/>
          <style:tab-stop style:position="6.061cm"/>
          <style:tab-stop style:position="7.112cm"/>
        </style:tab-stops>
      </style:paragraph-properties>
      <style:text-properties fo:color="#231f20" style:font-name="Times New Roman" fo:font-size="10pt" fo:font-weight="normal" style:font-name-asian="Wingdings" style:font-size-asian="10pt" style:font-weight-asian="normal" style:font-name-complex="Wingdings" style:font-size-complex="10pt" style:font-weight-complex="normal"/>
    </style:style>
    <style:style style:name="P16" style:family="paragraph" style:parent-style-name="Standard">
      <style:paragraph-properties fo:line-height="0.3cm" fo:text-align="center" style:justify-single-word="false">
        <style:tab-stops>
          <style:tab-stop style:position="1.595cm"/>
          <style:tab-stop style:position="2.157cm"/>
          <style:tab-stop style:position="3.115cm"/>
          <style:tab-stop style:position="3.641cm"/>
          <style:tab-stop style:position="4.297cm"/>
          <style:tab-stop style:position="5.255cm"/>
          <style:tab-stop style:position="6.061cm"/>
          <style:tab-stop style:position="7.112cm"/>
        </style:tab-stops>
      </style:paragraph-properties>
      <style:text-properties fo:color="#231f20" style:font-name="Times New Roman" fo:font-size="10pt" fo:font-weight="normal" fo:background-color="transparent" style:font-name-asian="Wingdings" style:font-size-asian="10pt" style:font-weight-asian="normal" style:font-name-complex="Wingdings" style:font-size-complex="10pt" style:font-weight-complex="normal"/>
    </style:style>
    <style:style style:name="P17" style:family="paragraph" style:parent-style-name="Standard">
      <style:paragraph-properties fo:line-height="0.3cm" fo:text-align="center" style:justify-single-word="false">
        <style:tab-stops>
          <style:tab-stop style:position="1.595cm"/>
          <style:tab-stop style:position="2.157cm"/>
          <style:tab-stop style:position="3.115cm"/>
          <style:tab-stop style:position="3.641cm"/>
          <style:tab-stop style:position="4.297cm"/>
          <style:tab-stop style:position="5.255cm"/>
          <style:tab-stop style:position="6.061cm"/>
          <style:tab-stop style:position="7.112cm"/>
        </style:tab-stops>
      </style:paragraph-properties>
      <style:text-properties fo:color="#231f20" style:font-name="Times New Roman" fo:font-size="10pt" fo:letter-spacing="normal" fo:font-weight="normal" style:letter-kerning="true" fo:background-color="transparent" style:font-name-asian="Wingdings" style:font-size-asian="10pt" style:font-weight-asian="normal" style:font-name-complex="Wingdings" style:font-size-complex="10pt" style:font-weight-complex="normal"/>
    </style:style>
    <style:style style:name="P18" style:family="paragraph" style:parent-style-name="Standard">
      <style:paragraph-properties fo:line-height="100%" fo:text-align="center" style:justify-single-word="false">
        <style:tab-stops>
          <style:tab-stop style:position="1.595cm"/>
          <style:tab-stop style:position="2.157cm"/>
          <style:tab-stop style:position="3.115cm"/>
          <style:tab-stop style:position="3.641cm"/>
          <style:tab-stop style:position="4.297cm"/>
          <style:tab-stop style:position="5.255cm"/>
          <style:tab-stop style:position="6.061cm"/>
          <style:tab-stop style:position="7.112cm"/>
        </style:tab-stops>
      </style:paragraph-properties>
      <style:text-properties fo:color="#231f20" style:font-name="Times New Roman" fo:font-size="48pt" fo:letter-spacing="normal" fo:font-weight="normal" style:letter-kerning="true" fo:background-color="transparent" style:font-name-asian="Wingdings" style:font-size-asian="48pt" style:font-weight-asian="normal" style:font-name-complex="Wingdings" style:font-size-complex="48pt" style:font-weight-complex="normal"/>
    </style:style>
    <style:style style:name="P19" style:family="paragraph" style:parent-style-name="Standard">
      <style:paragraph-properties>
        <style:tab-stops>
          <style:tab-stop style:position="2.496cm" style:type="center"/>
          <style:tab-stop style:position="6.962cm" style:type="center"/>
        </style:tab-stops>
      </style:paragraph-properties>
      <style:text-properties fo:color="#231f20" style:font-name="Times New Roman" fo:font-size="6pt" style:text-underline-style="solid" style:text-underline-width="auto" style:text-underline-color="font-color" fo:font-weight="normal" style:font-name-asian="MyriadPro-Regular" style:font-size-asian="6pt" style:font-weight-asian="normal" style:font-name-complex="MyriadPro-Regular" style:font-size-complex="6pt" style:font-weight-complex="normal"/>
    </style:style>
    <style:style style:name="P20" style:family="paragraph" style:parent-style-name="Standard">
      <style:paragraph-properties>
        <style:tab-stops>
          <style:tab-stop style:position="0.388cm"/>
          <style:tab-stop style:position="1.665cm" style:type="center"/>
          <style:tab-stop style:position="1.981cm" style:type="center"/>
          <style:tab-stop style:position="2.401cm" style:type="center"/>
          <style:tab-stop style:position="2.76cm" style:type="center"/>
          <style:tab-stop style:position="3.134cm" style:type="center"/>
          <style:tab-stop style:position="3.524cm" style:type="center"/>
        </style:tab-stops>
      </style:paragraph-properties>
      <style:text-properties fo:color="#231f20" style:font-name="Times New Roman" fo:font-size="6pt" style:text-underline-style="solid" style:text-underline-width="auto" style:text-underline-color="font-color" fo:font-weight="bold" style:font-name-asian="MyriadPro-Regular" style:font-size-asian="6pt" style:font-weight-asian="bold" style:font-name-complex="MyriadPro-Regular" style:font-size-complex="6pt" style:font-weight-complex="bold"/>
    </style:style>
    <style:style style:name="P21" style:family="paragraph" style:parent-style-name="Standard">
      <style:paragraph-properties fo:line-height="0.3cm" fo:text-align="center" style:justify-single-word="false">
        <style:tab-stops>
          <style:tab-stop style:position="1.595cm"/>
          <style:tab-stop style:position="2.157cm"/>
          <style:tab-stop style:position="3.115cm"/>
          <style:tab-stop style:position="3.641cm"/>
          <style:tab-stop style:position="4.297cm"/>
          <style:tab-stop style:position="5.255cm"/>
          <style:tab-stop style:position="6.061cm"/>
          <style:tab-stop style:position="7.112cm"/>
        </style:tab-stops>
      </style:paragraph-properties>
      <style:text-properties fo:color="#231f20" style:font-name="Times New Roman" fo:font-size="6pt" fo:font-weight="normal" style:font-name-asian="MyriadPro-Regular" style:font-size-asian="6pt" style:font-weight-asian="normal" style:font-name-complex="MyriadPro-Regular" style:font-size-complex="6pt" style:font-weight-complex="normal"/>
    </style:style>
    <style:style style:name="P22" style:family="paragraph" style:parent-style-name="Standard">
      <style:text-properties style:font-name="Times New Roman" fo:font-size="6pt" style:font-name-asian="MyriadPro-Regular" style:font-size-asian="6pt" style:font-name-complex="MyriadPro-Regular" style:font-size-complex="6pt"/>
    </style:style>
    <style:style style:name="P23" style:family="paragraph" style:parent-style-name="Standard">
      <style:paragraph-properties>
        <style:tab-stops>
          <style:tab-stop style:position="0.388cm"/>
          <style:tab-stop style:position="1.665cm" style:type="center"/>
          <style:tab-stop style:position="1.981cm" style:type="center"/>
          <style:tab-stop style:position="2.401cm" style:type="center"/>
          <style:tab-stop style:position="2.76cm" style:type="center"/>
          <style:tab-stop style:position="3.134cm" style:type="center"/>
          <style:tab-stop style:position="3.524cm" style:type="center"/>
        </style:tab-stops>
      </style:paragraph-properties>
      <style:text-properties fo:color="#231f20" style:font-name="Times New Roman" fo:font-size="6pt" style:text-underline-style="none" fo:font-weight="bold" style:font-name-asian="MyriadPro-Regular" style:font-size-asian="6pt" style:font-weight-asian="bold" style:font-name-complex="MyriadPro-Regular" style:font-size-complex="6pt" style:font-weight-complex="bold"/>
    </style:style>
    <style:style style:name="P24" style:family="paragraph" style:parent-style-name="Standard">
      <style:paragraph-properties>
        <style:tab-stops>
          <style:tab-stop style:position="0.388cm"/>
          <style:tab-stop style:position="1.665cm" style:type="center"/>
          <style:tab-stop style:position="1.981cm" style:type="center"/>
          <style:tab-stop style:position="2.401cm" style:type="center"/>
          <style:tab-stop style:position="2.76cm" style:type="center"/>
          <style:tab-stop style:position="3.134cm" style:type="center"/>
          <style:tab-stop style:position="3.524cm" style:type="center"/>
        </style:tab-stops>
      </style:paragraph-properties>
      <style:text-properties fo:color="#231f20" style:font-name="Times New Roman" fo:font-size="6pt" style:text-underline-style="none" fo:font-weight="normal" style:font-name-asian="MyriadPro-Regular" style:font-size-asian="6pt" style:font-weight-asian="normal" style:font-name-complex="MyriadPro-Regular" style:font-size-complex="6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style:font-name="Wingdings" fo:font-size="8pt" style:font-name-asian="Wingdings" style:font-size-asian="8pt" style:font-name-complex="Wingdings" style:font-size-complex="8pt"/>
    </style:style>
    <style:style style:name="T5" style:family="text">
      <style:text-properties fo:font-size="3pt" style:font-size-asian="3pt" style:font-size-complex="3pt"/>
    </style:style>
    <style:style style:name="T6" style:family="text">
      <style:text-properties fo:letter-spacing="-0.071cm" style:letter-kerning="true" fo:background-color="transparent"/>
    </style:style>
    <style:style style:name="T7" style:family="text">
      <style:text-properties fo:background-color="transparent"/>
    </style:style>
    <style:style style:name="T8" style:family="text">
      <style:text-properties style:font-name="Wingdings" fo:letter-spacing="normal" style:letter-kerning="true" fo:background-color="transparent"/>
    </style:style>
    <style:style style:name="T9" style:family="text">
      <style:text-properties style:font-name="Wingdings" fo:letter-spacing="normal" style:letter-kerning="true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size="3pt" fo:letter-spacing="-0.071cm" style:letter-kerning="true" fo:background-color="transparent" style:font-size-asian="3pt" style:font-size-complex="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column table:style-name="Table2.E"/>
              <table:table-row>
                <table:table-cell table:style-name="Table2.A1" office:value-type="string">
                  <text:p text:style-name="P1">Type: <text:span text:style-name="T1">SDR-5V Spider</text:span></text:p>
                </table:table-cell>
                <table:table-cell table:style-name="Table2.A1" table:number-columns-spanned="2" office:value-type="string">
                  <text:p text:style-name="P1">Tonnage: <text:span text:style-name="T1">30</text:span></text:p>
                </table:table-cell>
                <table:covered-table-cell/>
                <table:table-cell table:style-name="Table2.A1" table:number-columns-spanned="2" office:value-type="string">
                  <text:p text:style-name="P2">MP: Walk: <text:span text:style-name="T1">8</text:span> Run: <text:span text:style-name="T1">12</text:span> Jump: <text:span text:style-name="T1">8</text:span></text:p>
                </table:table-cell>
                <table:covered-table-cell/>
              </table:table-row>
              <table:table-row>
                <table:table-cell table:style-name="Table2.A1" office:value-type="string">
                  <text:p text:style-name="P1">Name: </text:p>
                </table:table-cell>
                <table:table-cell table:style-name="Table2.A1" table:number-columns-spanned="2" office:value-type="string">
                  <text:p text:style-name="P1">Skill: Gunnery __ Piloting __</text:p>
                </table:table-cell>
                <table:covered-table-cell/>
                <table:table-cell table:style-name="Table2.A1" table:number-columns-spanned="2" office:value-type="string">
                  <text:p text:style-name="P1">Hits: (3) <text:s/>(5) <text:s/>(7) <text:s/>(10) (11) (dead)</text:p>
                </table:table-cell>
                <table:covered-table-cell/>
              </table:table-row>
              <table:table-row>
                <table:table-cell table:style-name="Table2.A1" table:number-columns-spanned="2" office:value-type="string">
                  <text:p text:style-name="P3"><text:span text:style-name="T2">Loc</text:span><text:span text:style-name="T3"><text:tab/></text:span><text:span text:style-name="T2">Type</text:span><text:tab/><text:span text:style-name="T2">Ht</text:span><text:tab/><text:span text:style-name="T2">Dm</text:span><text:tab/><text:span text:style-name="T2">Min</text:span><text:tab/><text:span text:style-name="T2">Sht</text:span><text:tab/><text:span text:style-name="T2">Med</text:span><text:tab/><text:span text:style-name="T2">Lng</text:span></text:p>
                  <text:p text:style-name="P4"><text:span text:style-name="T3">CT</text:span><text:bookmark-start text:name="DDE_LINK4"/><text:span text:style-name="T3"><text:tab/></text:span><text:span text:style-name="T2">Med. Laser</text:span><text:span text:style-name="T3"><text:tab/></text:span><text:span text:style-name="T3">3</text:span><text:span text:style-name="T3"><text:tab/>5<text:tab/><text:tab/>3<text:tab/>6<text:tab/>9</text:span></text:p>
                  <text:p text:style-name="P4"><text:span text:style-name="T3">CT<text:tab/></text:span><text:span text:style-name="T2">Med. Laser</text:span><text:span text:style-name="T3"><text:tab/></text:span><text:span text:style-name="T3">3</text:span><text:span text:style-name="T3"><text:tab/>5<text:tab/><text:tab/>3<text:tab/>6<text:tab/>9</text:span></text:p>
                  <text:p text:style-name="P5"><text:bookmark-end text:name="DDE_LINK4"/></text:p>
                </table:table-cell>
                <table:covered-table-cell/>
                <table:table-cell table:style-name="Table2.A1" table:number-columns-spanned="2" office:value-type="string">
                  <text:p text:style-name="P3"><text:span text:style-name="T2"/></text:p>
                </table:table-cell>
                <table:covered-table-cell/>
                <table:table-cell table:style-name="Table2.A1" office:value-type="string">
                  <text:p text:style-name="P6"/>
                </table:table-cell>
              </table:table-row>
              <table:table-row>
                <table:table-cell table:style-name="Table2.A1" table:number-columns-spanned="5" office:value-type="string">
                  <text:p text:style-name="P7">Heat Sinks: <text:span text:style-name="T4"> 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>
                  <table:table table:is-sub-table="true">
                    <table:table-column table:style-name="Table2.A"/>
                    <table:table-row table:style-name="Table2.A5.1">
                      <table:table-cell table:style-name="Table2.A1" office:value-type="string">
                        <text:p text:style-name="P8">Left Arm</text:p>
                        <table:table table:name="Table3" table:style-name="Table3">
                          <table:table-column table:style-name="Table3.A"/>
                          <table:table-column table:style-name="Table3.B"/>
                          <table:table-row>
                            <table:table-cell>
                              <table:table table:is-sub-table="true">
                                <table:table-column table:style-name="Table3.A"/>
                                <table:table-row>
                                  <table:table-cell table:style-name="Table3.A1.1.1" office:value-type="string">
                                    <text:p text:style-name="P9">Armour</text:p>
                                    <text:p text:style-name="P10"></text:p>
                                    <text:p text:style-name="P10"/>
                                  </table:table-cell>
                                </table:table-row>
                                <table:table-row>
                                  <table:table-cell table:style-name="Table3.A1.1.2" office:value-type="string">
                                    <text:p text:style-name="P9">Internal Structure</text:p>
                                    <text:p text:style-name="P10"></text:p>
                                  </table:table-cell>
                                </table:table-row>
                              </table:table>
                            </table:table-cell>
                            <table:table-cell table:style-name="Table3.B1" office:value-type="string">
                              <text:p text:style-name="P1">1 Shoulder</text:p>
                              <text:p text:style-name="P1">2 Upper Arm </text:p>
                              <text:p text:style-name="P1"><text:s text:c="3"/>Actuator</text:p>
                              <text:p text:style-name="P1">3 Lower Arm </text:p>
                              <text:p text:style-name="P1"><text:s text:c="3"/>Actuator</text:p>
                              <text:p text:style-name="P1">4 Hand</text:p>
                              <text:p text:style-name="P1">5</text:p>
                              <text:p text:style-name="P1">6</text:p>
                              <text:p text:style-name="P1">1</text:p>
                              <text:p text:style-name="P1">2</text:p>
                              <text:p text:style-name="P1">3</text:p>
                              <text:p text:style-name="P1">4</text:p>
                              <text:p text:style-name="P1">5</text:p>
                              <text:p text:style-name="P1">6</text:p>
                            </table:table-cell>
                          </table:table-row>
                        </table:table>
                        <text:p text:style-name="P11"/>
                      </table:table-cell>
                    </table:table-row>
                    <table:table-row table:style-name="Table2.A5.2">
                      <table:table-cell table:style-name="Table2.A1" office:value-type="string">
                        <text:p text:style-name="P8">Left Torso</text:p>
                        <table:table table:name="Table4" table:style-name="Table4">
                          <table:table-column table:style-name="Table4.A"/>
                          <table:table-column table:style-name="Table4.B"/>
                          <table:table-row>
                            <table:table-cell>
                              <table:table table:is-sub-table="true">
                                <table:table-column table:style-name="Table4.A"/>
                                <table:table-row>
                                  <table:table-cell table:style-name="Table4.A1.1.1" office:value-type="string">
                                    <text:p text:style-name="P12">Armour</text:p>
                                    <text:p text:style-name="P10"><text:span text:style-name="T5"> </text:span></text:p>
                                  </table:table-cell>
                                </table:table-row>
                                <table:table-row>
                                  <table:table-cell table:style-name="Table4.A1.1.2" office:value-type="string">
                                    <text:p text:style-name="P12">Rear Armour</text:p>
                                    <text:p text:style-name="P10"></text:p>
                                  </table:table-cell>
                                </table:table-row>
                                <table:table-row>
                                  <table:table-cell table:style-name="Table4.A1.1.2" office:value-type="string">
                                    <text:p text:style-name="P9">Internal Structure</text:p>
                                    <text:p text:style-name="P10"><text:span text:style-name="T5"> </text:span></text:p>
                                  </table:table-cell>
                                </table:table-row>
                              </table:table>
                            </table:table-cell>
                            <table:table-cell table:style-name="Table4.B1" office:value-type="string">
                              <text:p text:style-name="P1">1 Jump Jet</text:p>
                              <text:p text:style-name="P1">2 Jump Jet</text:p>
                              <text:p text:style-name="P1">3 Jump Jet</text:p>
                              <text:p text:style-name="P1">4 Jump Jet</text:p>
                              <text:p text:style-name="P1">5 Heat Sink</text:p>
                              <text:p text:style-name="P1">6 Heat Sink</text:p>
                              <text:p text:style-name="P1">1 Heat Sink</text:p>
                              <text:p text:style-name="P1">2</text:p>
                              <text:p text:style-name="P1">3</text:p>
                              <text:p text:style-name="P1">4</text:p>
                              <text:p text:style-name="P1">5</text:p>
                              <text:p text:style-name="P1">6</text:p>
                            </table:table-cell>
                          </table:table-row>
                        </table:table>
                        <text:p text:style-name="P13"/>
                      </table:table-cell>
                    </table:table-row>
                    <table:table-row table:style-name="Table2.A5.3">
                      <table:table-cell table:style-name="Table2.A1" office:value-type="string">
                        <text:p text:style-name="P8">Left Leg</text:p>
                        <table:table table:name="Table5" table:style-name="Table5">
                          <table:table-column table:style-name="Table5.A"/>
                          <table:table-column table:style-name="Table5.B"/>
                          <table:table-row>
                            <table:table-cell>
                              <table:table table:is-sub-table="true">
                                <table:table-column table:style-name="Table5.A"/>
                                <table:table-row>
                                  <table:table-cell table:style-name="Table5.A1.1.1" office:value-type="string">
                                    <text:p text:style-name="P12">Armour</text:p>
                                    <text:p text:style-name="P10"><text:bookmark-start text:name="DDE_LINK1"/><text:span text:style-name="T5"> </text:span></text:p>
                                  </table:table-cell>
                                </table:table-row>
                                <table:table-row>
                                  <table:table-cell table:style-name="Table5.A1.1.2" office:value-type="string">
                                    <text:p text:style-name="P9">Internal Structure</text:p>
                                    <text:p text:style-name="P10"><text:span text:style-name="T5"> </text:span></text:p>
                                  </table:table-cell>
                                </table:table-row>
                              </table:table>
                            </table:table-cell>
                            <table:table-cell table:style-name="Table5.B1" office:value-type="string">
                              <text:p text:style-name="P1">1 Hip</text:p>
                              <text:p text:style-name="P1">2 Upper Leg <text:s text:c="2"/></text:p>
                              <text:p text:style-name="P1"><text:s text:c="3"/>Actuator</text:p>
                              <text:p text:style-name="P1">3 Lower Leg <text:s text:c="3"/></text:p>
                              <text:p text:style-name="P1"><text:s text:c="3"/>Actuator</text:p>
                              <text:p text:style-name="P1">4 Foot</text:p>
                              <text:p text:style-name="P1">5 Heat Sink</text:p>
                              <text:p text:style-name="P1">6 Heat Sink</text:p>
                            </table:table-cell>
                          </table:table-row>
                        </table:table>
                        <text:p text:style-name="P13"/>
                      </table:table-cell>
                    </table:table-row>
                  </table:table>
                </table:table-cell>
                <table:table-cell table:number-columns-spanned="2">
                  <table:table table:is-sub-table="true">
                    <table:table-column table:style-name="Table2.A"/>
                    <table:table-row>
                      <table:table-cell table:style-name="Table2.A1" office:value-type="string">
                        <text:p text:style-name="P8">Head</text:p>
                        <table:table table:name="Table6" table:style-name="Table6">
                          <table:table-column table:style-name="Table6.A"/>
                          <table:table-column table:style-name="Table6.B"/>
                          <table:table-row>
                            <table:table-cell>
                              <table:table table:is-sub-table="true">
                                <table:table-column table:style-name="Table6.A"/>
                                <table:table-row>
                                  <table:table-cell table:style-name="Table6.A1.1.1" office:value-type="string">
                                    <text:p text:style-name="P12">Armour</text:p>
                                    <text:p text:style-name="P10"><text:span text:style-name="T5"> </text:span></text:p>
                                  </table:table-cell>
                                </table:table-row>
                                <table:table-row>
                                  <table:table-cell table:style-name="Table6.A1.1.2" office:value-type="string">
                                    <text:p text:style-name="P12">Internal Structure</text:p>
                                    <text:p text:style-name="P10"></text:p>
                                  </table:table-cell>
                                </table:table-row>
                              </table:table>
                            </table:table-cell>
                            <table:table-cell table:style-name="Table6.B1" office:value-type="string">
                              <text:p text:style-name="P1">1 Life Support</text:p>
                              <text:p text:style-name="P1">2 Sensors</text:p>
                              <text:p text:style-name="P1">3 Cockpit</text:p>
                              <text:p text:style-name="P1">4 Heat Sink</text:p>
                              <text:p text:style-name="P1">5 Sensors</text:p>
                              <text:p text:style-name="P1">6 Life Support</text:p>
                            </table:table-cell>
                          </table:table-row>
                        </table:table>
                        <text:p text:style-name="P11"/>
                      </table:table-cell>
                    </table:table-row>
                    <table:table-row table:style-name="Table2.B5.2">
                      <table:table-cell table:style-name="Table2.A1" office:value-type="string">
                        <text:p text:style-name="P8">Center Torso</text:p>
                        <table:table table:name="Table7" table:style-name="Table7">
                          <table:table-column table:style-name="Table7.A"/>
                          <table:table-column table:style-name="Table7.B"/>
                          <table:table-row>
                            <table:table-cell>
                              <table:table table:is-sub-table="true">
                                <table:table-column table:style-name="Table7.A"/>
                                <table:table-row>
                                  <table:table-cell table:style-name="Table7.A1.1.1" office:value-type="string">
                                    <text:p text:style-name="P12">Armour</text:p>
                                    <text:p text:style-name="P10"><text:span text:style-name="T5"> </text:span></text:p>
                                  </table:table-cell>
                                </table:table-row>
                                <table:table-row>
                                  <table:table-cell table:style-name="Table7.A1.1.2" office:value-type="string">
                                    <text:p text:style-name="P12">Rear Armour</text:p>
                                    <text:p text:style-name="P14"><text:span text:style-name="T6"></text:span></text:p>
                                  </table:table-cell>
                                </table:table-row>
                                <table:table-row>
                                  <table:table-cell table:style-name="Table7.A1.1.2" office:value-type="string">
                                    <text:p text:style-name="P12">Internal Structure</text:p>
                                    <text:p text:style-name="P10"><text:span text:style-name="T5"> </text:span></text:p>
                                    <text:p text:style-name="P10"/>
                                  </table:table-cell>
                                </table:table-row>
                              </table:table>
                            </table:table-cell>
                            <table:table-cell table:style-name="Table7.B1" office:value-type="string">
                              <text:p text:style-name="P1">1 Engine</text:p>
                              <text:p text:style-name="P1">2 Engine</text:p>
                              <text:p text:style-name="P1">3 Engine</text:p>
                              <text:p text:style-name="P1">4 Gyro</text:p>
                              <text:p text:style-name="P1">5 Gyro</text:p>
                              <text:p text:style-name="P1">6 Gyro</text:p>
                              <text:p text:style-name="P1"/>
                              <text:p text:style-name="P1">1 Gyro</text:p>
                              <text:p text:style-name="P1">2 Engine</text:p>
                              <text:p text:style-name="P1">3 Engine</text:p>
                              <text:p text:style-name="P1">4 Engine</text:p>
                              <text:p text:style-name="P1">5 Med. Laser</text:p>
                              <text:p text:style-name="P1">6 Med. Laser</text:p>
                            </table:table-cell>
                          </table:table-row>
                        </table:table>
                        <text:p text:style-name="P11"/>
                        <text:p text:style-name="P15"/>
                        <text:p text:style-name="P15">Engine Hi<text:span text:style-name="T7">ts </text:span><text:span text:style-name="T8"></text:span></text:p>
                        <text:p text:style-name="P16"/>
                        <text:p text:style-name="P16">Gyro Hits <text:span text:style-name="T9"></text:span></text:p>
                        <text:p text:style-name="P16"/>
                        <text:p text:style-name="P16">Sensor Hits <text:span text:style-name="T9"></text:span></text:p>
                        <text:p text:style-name="P17"/>
                        <text:p text:style-name="P18">1</text:p>
                      </table:table-cell>
                    </table:table-row>
                  </table:table>
                </table:table-cell>
                <table:covered-table-cell/>
                <table:table-cell table:number-columns-spanned="2">
                  <table:table table:is-sub-table="true">
                    <table:table-column table:style-name="Table2.D5.1"/>
                    <table:table-row>
                      <table:table-cell table:style-name="Table2.A1" office:value-type="string">
                        <text:p text:style-name="P8">Right Arm</text:p>
                        <table:table table:name="Table8" table:style-name="Table8">
                          <table:table-column table:style-name="Table8.A"/>
                          <table:table-column table:style-name="Table8.B"/>
                          <table:table-row>
                            <table:table-cell>
                              <table:table table:is-sub-table="true">
                                <table:table-column table:style-name="Table8.A"/>
                                <table:table-row>
                                  <table:table-cell table:style-name="Table8.A1.1.1" office:value-type="string">
                                    <text:p text:style-name="P12">Armour</text:p>
                                    <text:p text:style-name="P10"></text:p>
                                    <text:p text:style-name="P10"/>
                                  </table:table-cell>
                                </table:table-row>
                                <table:table-row>
                                  <table:table-cell table:style-name="Table8.A1.1.2" office:value-type="string">
                                    <text:p text:style-name="P12">Internal Structure</text:p>
                                    <text:p text:style-name="P10"></text:p>
                                  </table:table-cell>
                                </table:table-row>
                              </table:table>
                            </table:table-cell>
                            <table:table-cell table:style-name="Table8.B1" office:value-type="string">
                              <text:p text:style-name="P1">1 Shoulder</text:p>
                              <text:p text:style-name="P1">2 Upper Arm </text:p>
                              <text:p text:style-name="P1"><text:s text:c="3"/>Actuator</text:p>
                              <text:p text:style-name="P1">3 Lower Arm </text:p>
                              <text:p text:style-name="P1"><text:s text:c="3"/>Actuator</text:p>
                              <text:p text:style-name="P1">4 Hand</text:p>
                              <text:p text:style-name="P1">5</text:p>
                              <text:p text:style-name="P1">6</text:p>
                              <text:p text:style-name="P1">1</text:p>
                              <text:p text:style-name="P1">2</text:p>
                              <text:p text:style-name="P1">3</text:p>
                              <text:p text:style-name="P1">4</text:p>
                              <text:p text:style-name="P1">5</text:p>
                              <text:p text:style-name="P1">6</text:p>
                            </table:table-cell>
                          </table:table-row>
                        </table:table>
                        <text:p text:style-name="P7"/>
                      </table:table-cell>
                    </table:table-row>
                    <table:table-row>
                      <table:table-cell table:style-name="Table2.A1" office:value-type="string">
                        <text:p text:style-name="P8">Right Torso</text:p>
                        <table:table table:name="Table9" table:style-name="Table9">
                          <table:table-column table:style-name="Table9.A"/>
                          <table:table-column table:style-name="Table9.B"/>
                          <table:table-row>
                            <table:table-cell>
                              <table:table table:is-sub-table="true">
                                <table:table-column table:style-name="Table9.A"/>
                                <table:table-row>
                                  <table:table-cell table:style-name="Table9.A1.1.1" office:value-type="string">
                                    <text:p text:style-name="P9">Armour</text:p>
                                    <text:p text:style-name="P10"><text:span text:style-name="T5"> </text:span></text:p>
                                  </table:table-cell>
                                </table:table-row>
                                <table:table-row>
                                  <table:table-cell table:style-name="Table9.A1.1.2" office:value-type="string">
                                    <text:p text:style-name="P12">Rear Armour</text:p>
                                    <text:p text:style-name="P10"></text:p>
                                  </table:table-cell>
                                </table:table-row>
                                <table:table-row>
                                  <table:table-cell table:style-name="Table9.A1.1.2" office:value-type="string">
                                    <text:p text:style-name="P12">Internal Structure</text:p>
                                    <text:p text:style-name="P10"><text:span text:style-name="T5"> </text:span></text:p>
                                  </table:table-cell>
                                </table:table-row>
                              </table:table>
                            </table:table-cell>
                            <table:table-cell table:style-name="Table9.B1" office:value-type="string">
                              <text:p text:style-name="P1">1 Jump Jet</text:p>
                              <text:p text:style-name="P1">2 Jump Jet</text:p>
                              <text:p text:style-name="P1">3 Jump Jet</text:p>
                              <text:p text:style-name="P1">4 Jump Jet</text:p>
                              <text:p text:style-name="P1">5 Heat Sink</text:p>
                              <text:p text:style-name="P1">6 Heat Sink</text:p>
                              <text:p text:style-name="P1">1</text:p>
                              <text:p text:style-name="P1">2</text:p>
                              <text:p text:style-name="P1">3</text:p>
                              <text:p text:style-name="P1">4</text:p>
                              <text:p text:style-name="P1">5</text:p>
                              <text:p text:style-name="P1">6</text:p>
                            </table:table-cell>
                          </table:table-row>
                        </table:table>
                        <text:p text:style-name="P7"/>
                      </table:table-cell>
                    </table:table-row>
                    <table:table-row table:style-name="Table2.A5.3">
                      <table:table-cell table:style-name="Table2.A1" office:value-type="string">
                        <text:p text:style-name="P8">Right Leg</text:p>
                        <table:table table:name="Table10" table:style-name="Table10">
                          <table:table-column table:style-name="Table10.A"/>
                          <table:table-column table:style-name="Table10.B"/>
                          <table:table-row>
                            <table:table-cell>
                              <table:table table:is-sub-table="true">
                                <table:table-column table:style-name="Table10.A"/>
                                <table:table-row>
                                  <table:table-cell table:style-name="Table10.A1.1.1" office:value-type="string">
                                    <text:p text:style-name="P12">Armour</text:p>
                                    <text:p text:style-name="P10"><text:bookmark-start text:name="DDE_LINK11"/><text:span text:style-name="T5"> </text:span></text:p>
                                  </table:table-cell>
                                </table:table-row>
                                <table:table-row>
                                  <table:table-cell table:style-name="Table10.A1.1.2" office:value-type="string">
                                    <text:p text:style-name="P9">Internal Structure</text:p>
                                    <text:p text:style-name="P10"><text:span text:style-name="T5"> </text:span></text:p>
                                  </table:table-cell>
                                </table:table-row>
                              </table:table>
                            </table:table-cell>
                            <table:table-cell table:style-name="Table10.B1" office:value-type="string">
                              <text:p text:style-name="P1">1 Hip</text:p>
                              <text:p text:style-name="P1">2 Upper Leg </text:p>
                              <text:p text:style-name="P1"><text:s text:c="3"/>Actuator</text:p>
                              <text:p text:style-name="P1">3 Lower Leg </text:p>
                              <text:p text:style-name="P1"><text:s text:c="3"/>Actuator</text:p>
                              <text:p text:style-name="P1">4 Foot</text:p>
                              <text:p text:style-name="P1">5 Heat Sink</text:p>
                              <text:p text:style-name="P1">6 Heat Sink</text:p>
                            </table:table-cell>
                          </table:table-row>
                        </table:table>
                        <text:p text:style-name="P7"/>
                      </table:table-cell>
                    </table:table-row>
                  </table:table>
                </table:table-cell>
                <table:covered-table-cell/>
              </table:table-row>
            </table:table>
            <text:p text:style-name="P19"/>
          </table:table-cell>
          <table:table-cell table:style-name="Table1.B1" office:value-type="string">
            <table:table table:name="Table11" table:style-name="Table11">
              <table:table-column table:style-name="Table11.A"/>
              <table:table-column table:style-name="Table11.B"/>
              <table:table-column table:style-name="Table11.C"/>
              <table:table-column table:style-name="Table11.D"/>
              <table:table-column table:style-name="Table11.E"/>
              <table:table-row>
                <table:table-cell table:style-name="Table11.A1" office:value-type="string">
                  <text:p text:style-name="P1">Type: <text:span text:style-name="T1">PXH-1 Phoenix Hawk</text:span></text:p>
                </table:table-cell>
                <table:table-cell table:style-name="Table11.A1" table:number-columns-spanned="2" office:value-type="string">
                  <text:p text:style-name="P1">Tonnage: <text:span text:style-name="T1">45</text:span></text:p>
                </table:table-cell>
                <table:covered-table-cell/>
                <table:table-cell table:style-name="Table11.A1" table:number-columns-spanned="2" office:value-type="string">
                  <text:p text:style-name="P1">MP: Walk: <text:span text:style-name="T1">6</text:span> Run: <text:span text:style-name="T1">9</text:span> Jump:<text:span text:style-name="T1"> 6</text:span></text:p>
                </table:table-cell>
                <table:covered-table-cell/>
              </table:table-row>
              <table:table-row>
                <table:table-cell table:style-name="Table11.A1" office:value-type="string">
                  <text:p text:style-name="P1">Name:</text:p>
                </table:table-cell>
                <table:table-cell table:style-name="Table11.A1" table:number-columns-spanned="2" office:value-type="string">
                  <text:p text:style-name="P1">Skill: Gunnery __ Piloting __</text:p>
                </table:table-cell>
                <table:covered-table-cell/>
                <table:table-cell table:style-name="Table11.A1" table:number-columns-spanned="2" office:value-type="string">
                  <text:p text:style-name="P1">Hits: (3) <text:s/>(5) <text:s/>(7) <text:s/>(10) (11) (dead)</text:p>
                </table:table-cell>
                <table:covered-table-cell/>
              </table:table-row>
              <table:table-row>
                <table:table-cell table:style-name="Table11.A1" table:number-columns-spanned="2" office:value-type="string">
                  <text:p text:style-name="P3"><text:span text:style-name="T2">Loc</text:span><text:span text:style-name="T3"><text:tab/></text:span><text:span text:style-name="T2">Type</text:span><text:tab/><text:span text:style-name="T2">Ht</text:span><text:tab/><text:span text:style-name="T2">Dm</text:span><text:tab/><text:span text:style-name="T2">Min</text:span><text:tab/><text:span text:style-name="T2">Sht</text:span><text:tab/><text:span text:style-name="T2">Med</text:span><text:tab/><text:span text:style-name="T2">Lng</text:span></text:p>
                  <text:p text:style-name="P20"><text:span text:style-name="T3">RA<text:tab/></text:span><text:span text:style-name="T2">Lg. Laser</text:span><text:span text:style-name="T3"><text:tab/></text:span><text:span text:style-name="T2">8</text:span><text:span text:style-name="T3"><text:tab/>8<text:tab/><text:tab/>5<text:tab/>10<text:tab/>15</text:span></text:p>
                  <text:p text:style-name="P5"><text:span text:style-name="T10">RA<text:tab/></text:span><text:span text:style-name="T11">Med. Laser</text:span><text:span text:style-name="T10"><text:tab/></text:span><text:span text:style-name="T10">3</text:span><text:span text:style-name="T10"><text:tab/>5<text:tab/><text:tab/>3<text:tab/>6<text:tab/>9</text:span></text:p>
                  <text:p text:style-name="P5"><text:span text:style-name="T10">LA<text:tab/></text:span><text:span text:style-name="T11">Med. Laser</text:span><text:span text:style-name="T10"><text:tab/></text:span><text:span text:style-name="T10">3</text:span><text:span text:style-name="T10"><text:tab/>5<text:tab/><text:tab/>3<text:tab/>6<text:tab/>9</text:span></text:p>
                  <text:p text:style-name="P5"/>
                </table:table-cell>
                <table:covered-table-cell/>
                <table:table-cell table:style-name="Table11.A1" table:number-columns-spanned="2" office:value-type="string">
                  <text:p text:style-name="P3"><text:span text:style-name="T2">Loc</text:span><text:span text:style-name="T3"><text:tab/></text:span><text:span text:style-name="T2">Type</text:span><text:tab/><text:span text:style-name="T2">Ht</text:span><text:tab/><text:span text:style-name="T2">Dm</text:span><text:tab/><text:span text:style-name="T2">Min</text:span><text:tab/><text:span text:style-name="T2">Sht</text:span><text:tab/><text:span text:style-name="T2">Med</text:span><text:tab/><text:span text:style-name="T2">Lng</text:span></text:p>
                  <text:p text:style-name="P20"><text:span text:style-name="T3">RA<text:tab/></text:span><text:span text:style-name="T2">MachineGun</text:span><text:span text:style-name="T3"><text:tab/></text:span><text:span text:style-name="T3">0<text:tab/>2<text:tab/><text:tab/>1<text:tab/>2</text:span><text:span text:style-name="T3"><text:tab/>3</text:span></text:p>
                  <text:p text:style-name="P20"><text:span text:style-name="T3">LA<text:tab/></text:span><text:span text:style-name="T2">MachineGun</text:span><text:span text:style-name="T3"><text:tab/></text:span><text:span text:style-name="T3">0<text:tab/>2<text:tab/><text:tab/>1<text:tab/>2<text:tab/></text:span><text:span text:style-name="T3">3</text:span></text:p>
                </table:table-cell>
                <table:covered-table-cell/>
                <table:table-cell table:style-name="Table11.A1" office:value-type="string">
                  <text:p text:style-name="P6">Ammo:</text:p>
                  <text:p text:style-name="P6">MG (<text:span text:style-name="T1">200</text:span>)</text:p>
                  <text:p text:style-name="P6"/>
                </table:table-cell>
              </table:table-row>
              <table:table-row>
                <table:table-cell table:style-name="Table11.A1" table:number-columns-spanned="5" office:value-type="string">
                  <text:p text:style-name="P7">Heat Sinks: <text:span text:style-name="T4"> 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>
                  <table:table table:is-sub-table="true">
                    <table:table-column table:style-name="Table11.A"/>
                    <table:table-row table:style-name="Table11.A5.1">
                      <table:table-cell table:style-name="Table11.A1" office:value-type="string">
                        <text:p text:style-name="P8">Left Arm</text:p>
                        <table:table table:name="Table12" table:style-name="Table12">
                          <table:table-column table:style-name="Table12.A"/>
                          <table:table-column table:style-name="Table12.B"/>
                          <table:table-row>
                            <table:table-cell>
                              <table:table table:is-sub-table="true">
                                <table:table-column table:style-name="Table12.A"/>
                                <table:table-row>
                                  <table:table-cell table:style-name="Table12.A1.1.1" office:value-type="string">
                                    <text:p text:style-name="P9">Armour</text:p>
                                    <text:p text:style-name="P14"><text:span text:style-name="T6"></text:span><text:span text:style-name="T12"> </text:span><text:span text:style-name="T6"></text:span></text:p>
                                    <text:p text:style-name="P10"/>
                                  </table:table-cell>
                                </table:table-row>
                                <table:table-row>
                                  <table:table-cell table:style-name="Table12.A1.1.2" office:value-type="string">
                                    <text:p text:style-name="P9">Internal Structure</text:p>
                                    <text:p text:style-name="P10"><text:span text:style-name="T5"> </text:span></text:p>
                                  </table:table-cell>
                                </table:table-row>
                              </table:table>
                            </table:table-cell>
                            <table:table-cell table:style-name="Table12.B1" office:value-type="string">
                              <text:p text:style-name="P1">1 Shoulder</text:p>
                              <text:p text:style-name="P1">2 Upper Arm </text:p>
                              <text:p text:style-name="P1"><text:s text:c="3"/>Actuator</text:p>
                              <text:p text:style-name="P1">3 Lower Arm </text:p>
                              <text:p text:style-name="P1"><text:s text:c="3"/>Actuator</text:p>
                              <text:p text:style-name="P1">4 Hand</text:p>
                              <text:p text:style-name="P1">5 Med. Laser</text:p>
                              <text:p text:style-name="P1">6 MG</text:p>
                              <text:p text:style-name="P1">1</text:p>
                              <text:p text:style-name="P1">2</text:p>
                              <text:p text:style-name="P1">3</text:p>
                              <text:p text:style-name="P1">4</text:p>
                              <text:p text:style-name="P1">5</text:p>
                              <text:p text:style-name="P1">6</text:p>
                            </table:table-cell>
                          </table:table-row>
                        </table:table>
                        <text:p text:style-name="P11"/>
                      </table:table-cell>
                    </table:table-row>
                    <table:table-row table:style-name="Table11.A5.2">
                      <table:table-cell table:style-name="Table11.A1" office:value-type="string">
                        <text:p text:style-name="P8">Left Torso</text:p>
                        <table:table table:name="Table13" table:style-name="Table13">
                          <table:table-column table:style-name="Table13.A"/>
                          <table:table-column table:style-name="Table13.B"/>
                          <table:table-row>
                            <table:table-cell>
                              <table:table table:is-sub-table="true">
                                <table:table-column table:style-name="Table13.A"/>
                                <table:table-row>
                                  <table:table-cell table:style-name="Table13.A1.1.1" office:value-type="string">
                                    <text:p text:style-name="P12">Armour</text:p>
                                    <text:p text:style-name="P10"><text:span text:style-name="T5"> </text:span></text:p>
                                    <text:p text:style-name="P14"><text:span text:style-name="T6"></text:span><text:span text:style-name="T12"> </text:span><text:span text:style-name="T6"></text:span></text:p>
                                  </table:table-cell>
                                </table:table-row>
                                <table:table-row>
                                  <table:table-cell table:style-name="Table13.A1.1.2" office:value-type="string">
                                    <text:p text:style-name="P12">Rear Armour</text:p>
                                    <text:p text:style-name="P10"></text:p>
                                  </table:table-cell>
                                </table:table-row>
                                <table:table-row>
                                  <table:table-cell table:style-name="Table13.A1.1.2" office:value-type="string">
                                    <text:p text:style-name="P9">Internal Structure</text:p>
                                    <text:p text:style-name="P10"><text:span text:style-name="T5"> </text:span></text:p>
                                    <text:p text:style-name="P14"><text:span text:style-name="T6"></text:span></text:p>
                                  </table:table-cell>
                                </table:table-row>
                              </table:table>
                            </table:table-cell>
                            <table:table-cell table:style-name="Table13.B1" office:value-type="string">
                              <text:p text:style-name="P1">1 Jump Jet</text:p>
                              <text:p text:style-name="P1">2 Jump Jet</text:p>
                              <text:p text:style-name="P1">3 Jump Jet</text:p>
                              <text:p text:style-name="P1">4 Heat Sink</text:p>
                              <text:p text:style-name="P1">5 Heat Sink</text:p>
                              <text:p text:style-name="P1">6</text:p>
                              <text:p text:style-name="P1">1</text:p>
                              <text:p text:style-name="P1">2</text:p>
                              <text:p text:style-name="P1">3</text:p>
                              <text:p text:style-name="P1">4</text:p>
                              <text:p text:style-name="P1">5</text:p>
                              <text:p text:style-name="P1">6</text:p>
                            </table:table-cell>
                          </table:table-row>
                        </table:table>
                        <text:p text:style-name="P13"/>
                      </table:table-cell>
                    </table:table-row>
                    <table:table-row table:style-name="Table11.A5.3">
                      <table:table-cell table:style-name="Table11.A1" office:value-type="string">
                        <text:p text:style-name="P8">Left Leg</text:p>
                        <table:table table:name="Table14" table:style-name="Table14">
                          <table:table-column table:style-name="Table14.A"/>
                          <table:table-column table:style-name="Table14.B"/>
                          <table:table-row>
                            <table:table-cell>
                              <table:table table:is-sub-table="true">
                                <table:table-column table:style-name="Table14.A"/>
                                <table:table-row>
                                  <table:table-cell table:style-name="Table14.A1.1.1" office:value-type="string">
                                    <text:p text:style-name="P12">Armour</text:p>
                                    <text:p text:style-name="P10"><text:bookmark-start text:name="DDE_LINK1211"/><text:span text:style-name="T5"> </text:span></text:p>
                                    <text:p text:style-name="P14"><text:span text:style-name="T6"></text:span><text:bookmark-end text:name="DDE_LINK1211"/></text:p>
                                  </table:table-cell>
                                </table:table-row>
                                <table:table-row>
                                  <table:table-cell table:style-name="Table14.A1.1.2" office:value-type="string">
                                    <text:p text:style-name="P9">Internal Structure</text:p>
                                    <text:p text:style-name="P10"><text:span text:style-name="T5"> </text:span></text:p>
                                    <text:p text:style-name="P14"><text:span text:style-name="T6"></text:span></text:p>
                                  </table:table-cell>
                                </table:table-row>
                              </table:table>
                            </table:table-cell>
                            <table:table-cell table:style-name="Table14.B1" office:value-type="string">
                              <text:p text:style-name="P1">1 Hip</text:p>
                              <text:p text:style-name="P1">2 Upper Leg <text:s text:c="2"/></text:p>
                              <text:p text:style-name="P1"><text:bookmark-start text:name="DDE_LINK21"/><text:s text:c="3"/>Actuator<text:bookmark-end text:name="DDE_LINK21"/></text:p>
                              <text:p text:style-name="P1">3 Lower Leg <text:s text:c="3"/></text:p>
                              <text:p text:style-name="P1"><text:s text:c="3"/>Actuator</text:p>
                              <text:p text:style-name="P1">4 Foot</text:p>
                              <text:p text:style-name="P1">5 Heat Sink</text:p>
                              <text:p text:style-name="P1">6 Heat Sink</text:p>
                            </table:table-cell>
                          </table:table-row>
                        </table:table>
                        <text:p text:style-name="P13"/>
                      </table:table-cell>
                    </table:table-row>
                  </table:table>
                </table:table-cell>
                <table:table-cell table:number-columns-spanned="2">
                  <table:table table:is-sub-table="true">
                    <table:table-column table:style-name="Table11.A"/>
                    <table:table-row>
                      <table:table-cell table:style-name="Table11.A1" office:value-type="string">
                        <text:p text:style-name="P8">Head</text:p>
                        <table:table table:name="Table15" table:style-name="Table15">
                          <table:table-column table:style-name="Table15.A"/>
                          <table:table-column table:style-name="Table15.B"/>
                          <table:table-row>
                            <table:table-cell>
                              <table:table table:is-sub-table="true">
                                <table:table-column table:style-name="Table15.A"/>
                                <table:table-row>
                                  <table:table-cell table:style-name="Table15.A1.1.1" office:value-type="string">
                                    <text:p text:style-name="P12">Armour</text:p>
                                    <text:p text:style-name="P10"><text:span text:style-name="T5"> </text:span></text:p>
                                  </table:table-cell>
                                </table:table-row>
                                <table:table-row>
                                  <table:table-cell table:style-name="Table15.A1.1.2" office:value-type="string">
                                    <text:p text:style-name="P12">Internal Structure</text:p>
                                    <text:p text:style-name="P10"></text:p>
                                  </table:table-cell>
                                </table:table-row>
                              </table:table>
                            </table:table-cell>
                            <table:table-cell table:style-name="Table15.B1" office:value-type="string">
                              <text:p text:style-name="P1">1 Life Support</text:p>
                              <text:p text:style-name="P1">2 Sensors</text:p>
                              <text:p text:style-name="P1">3 Cockpit</text:p>
                              <text:p text:style-name="P1">4 Heat Sink</text:p>
                              <text:p text:style-name="P1">5 Sensors</text:p>
                              <text:p text:style-name="P1">6 Life Support</text:p>
                            </table:table-cell>
                          </table:table-row>
                        </table:table>
                        <text:p text:style-name="P11"/>
                      </table:table-cell>
                    </table:table-row>
                    <table:table-row table:style-name="Table11.B5.2">
                      <table:table-cell table:style-name="Table11.A1" office:value-type="string">
                        <text:p text:style-name="P21">Center Torso</text:p>
                        <table:table table:name="Table16" table:style-name="Table16">
                          <table:table-column table:style-name="Table16.A"/>
                          <table:table-column table:style-name="Table16.B"/>
                          <table:table-row>
                            <table:table-cell>
                              <table:table table:is-sub-table="true">
                                <table:table-column table:style-name="Table16.A"/>
                                <table:table-row>
                                  <table:table-cell table:style-name="Table16.A1.1.1" office:value-type="string">
                                    <text:p text:style-name="P12">Armour</text:p>
                                    <text:p text:style-name="P10"><text:span text:style-name="T5"> </text:span></text:p>
                                    <text:p text:style-name="P14"><text:span text:style-name="T6"></text:span><text:span text:style-name="T12"> </text:span><text:span text:style-name="T6"></text:span> </text:p>
                                    <text:p text:style-name="P10"></text:p>
                                  </table:table-cell>
                                </table:table-row>
                                <table:table-row>
                                  <table:table-cell table:style-name="Table16.A1.1.2" office:value-type="string">
                                    <text:p text:style-name="P12">Rear Armour</text:p>
                                    <text:p text:style-name="P14"><text:span text:style-name="T6"></text:span></text:p>
                                  </table:table-cell>
                                </table:table-row>
                                <table:table-row>
                                  <table:table-cell table:style-name="Table16.A1.1.2" office:value-type="string">
                                    <text:p text:style-name="P12">Internal Structure</text:p>
                                    <text:p text:style-name="P10"><text:span text:style-name="T5"> </text:span></text:p>
                                    <text:p text:style-name="P14"><text:span text:style-name="T6"></text:span></text:p>
                                  </table:table-cell>
                                </table:table-row>
                              </table:table>
                            </table:table-cell>
                            <table:table-cell table:style-name="Table16.B1" office:value-type="string">
                              <text:p text:style-name="P1">1 Engine</text:p>
                              <text:p text:style-name="P1">2 Engine</text:p>
                              <text:p text:style-name="P1">3 Engine</text:p>
                              <text:p text:style-name="P1">4 Gyro</text:p>
                              <text:p text:style-name="P1">5 Gyro</text:p>
                              <text:p text:style-name="P1">6 Gyro</text:p>
                              <text:p text:style-name="P1"/>
                              <text:p text:style-name="P1">1 Gyro</text:p>
                              <text:p text:style-name="P1">2 Engine</text:p>
                              <text:p text:style-name="P1">3 Engine</text:p>
                              <text:p text:style-name="P1">4 Engine</text:p>
                              <text:p text:style-name="P1">5 Ammo(MG)</text:p>
                              <text:p text:style-name="P1">6 Heat Sink</text:p>
                            </table:table-cell>
                          </table:table-row>
                        </table:table>
                        <text:p text:style-name="P11"/>
                        <text:p text:style-name="P15"/>
                        <text:p text:style-name="P15">Engine Hi<text:span text:style-name="T7">ts </text:span><text:span text:style-name="T8"></text:span></text:p>
                        <text:p text:style-name="P16"/>
                        <text:p text:style-name="P16">Gyro Hits <text:span text:style-name="T9"></text:span></text:p>
                        <text:p text:style-name="P16"/>
                        <text:p text:style-name="P16">Sensor Hits <text:span text:style-name="T9"></text:span></text:p>
                        <text:p text:style-name="P17"/>
                        <text:p text:style-name="P18">2</text:p>
                      </table:table-cell>
                    </table:table-row>
                  </table:table>
                </table:table-cell>
                <table:covered-table-cell/>
                <table:table-cell table:number-columns-spanned="2">
                  <table:table table:is-sub-table="true">
                    <table:table-column table:style-name="Table11.D5.1"/>
                    <table:table-row>
                      <table:table-cell table:style-name="Table11.A1" office:value-type="string">
                        <text:p text:style-name="P8">Right Arm</text:p>
                        <table:table table:name="Table17" table:style-name="Table17">
                          <table:table-column table:style-name="Table17.A"/>
                          <table:table-column table:style-name="Table17.B"/>
                          <table:table-row>
                            <table:table-cell>
                              <table:table table:is-sub-table="true">
                                <table:table-column table:style-name="Table17.A"/>
                                <table:table-row>
                                  <table:table-cell table:style-name="Table17.A1.1.1" office:value-type="string">
                                    <text:p text:style-name="P12">Armour</text:p>
                                    <text:p text:style-name="P10"><text:span text:style-name="T5"> </text:span></text:p>
                                    <text:p text:style-name="P10"/>
                                  </table:table-cell>
                                </table:table-row>
                                <table:table-row>
                                  <table:table-cell table:style-name="Table17.A1.1.2" office:value-type="string">
                                    <text:p text:style-name="P12">Internal Structure</text:p>
                                    <text:p text:style-name="P10"><text:span text:style-name="T5"> </text:span></text:p>
                                  </table:table-cell>
                                </table:table-row>
                              </table:table>
                            </table:table-cell>
                            <table:table-cell table:style-name="Table17.B1" office:value-type="string">
                              <text:p text:style-name="P1">1 Shoulder</text:p>
                              <text:p text:style-name="P1">2 Upper Arm </text:p>
                              <text:p text:style-name="P1"><text:s text:c="3"/>Actuator</text:p>
                              <text:p text:style-name="P1">3 Lower Arm </text:p>
                              <text:p text:style-name="P1"><text:s text:c="3"/>Actuator</text:p>
                              <text:p text:style-name="P1">4 Hand</text:p>
                              <text:p text:style-name="P1">5 Lg. Laser</text:p>
                              <text:p text:style-name="P1">6 Lg. Laser</text:p>
                              <text:p text:style-name="P1">1 Med. Laser</text:p>
                              <text:p text:style-name="P1">2 MG</text:p>
                              <text:p text:style-name="P1">3</text:p>
                              <text:p text:style-name="P1">4</text:p>
                              <text:p text:style-name="P1">5</text:p>
                              <text:p text:style-name="P1">6</text:p>
                            </table:table-cell>
                          </table:table-row>
                        </table:table>
                        <text:p text:style-name="P7"/>
                      </table:table-cell>
                    </table:table-row>
                    <table:table-row>
                      <table:table-cell table:style-name="Table11.A1" office:value-type="string">
                        <text:p text:style-name="P8">Right Torso</text:p>
                        <table:table table:name="Table18" table:style-name="Table18">
                          <table:table-column table:style-name="Table18.A"/>
                          <table:table-column table:style-name="Table18.B"/>
                          <table:table-row>
                            <table:table-cell>
                              <table:table table:is-sub-table="true">
                                <table:table-column table:style-name="Table18.A"/>
                                <table:table-row>
                                  <table:table-cell table:style-name="Table18.A1.1.1" office:value-type="string">
                                    <text:p text:style-name="P9">Armour</text:p>
                                    <text:p text:style-name="P10"><text:span text:style-name="T5"> </text:span></text:p>
                                    <text:p text:style-name="P14"><text:span text:style-name="T6"></text:span><text:span text:style-name="T12"> </text:span><text:span text:style-name="T6"></text:span></text:p>
                                  </table:table-cell>
                                </table:table-row>
                                <table:table-row>
                                  <table:table-cell table:style-name="Table18.A1.1.2" office:value-type="string">
                                    <text:p text:style-name="P12">Rear Armour</text:p>
                                    <text:p text:style-name="P10"></text:p>
                                  </table:table-cell>
                                </table:table-row>
                                <table:table-row>
                                  <table:table-cell table:style-name="Table18.A1.1.2" office:value-type="string">
                                    <text:p text:style-name="P12">Internal Structure</text:p>
                                    <text:p text:style-name="P14"><text:span text:style-name="T6"></text:span><text:span text:style-name="T12"> </text:span><text:span text:style-name="T6"></text:span></text:p>
                                    <text:p text:style-name="P10"></text:p>
                                  </table:table-cell>
                                </table:table-row>
                              </table:table>
                            </table:table-cell>
                            <table:table-cell table:style-name="Table18.B1" office:value-type="string">
                              <text:p text:style-name="P1">1 Jump Jet</text:p>
                              <text:p text:style-name="P1">2 Jump Jet</text:p>
                              <text:p text:style-name="P1">3 Jump Jet</text:p>
                              <text:p text:style-name="P1">4 Heat Sink</text:p>
                              <text:p text:style-name="P1">5 Heat Sink</text:p>
                              <text:p text:style-name="P1">6</text:p>
                              <text:p text:style-name="P1">1</text:p>
                              <text:p text:style-name="P1">2</text:p>
                              <text:p text:style-name="P1">3</text:p>
                              <text:p text:style-name="P1">4</text:p>
                              <text:p text:style-name="P1">5</text:p>
                              <text:p text:style-name="P1">6</text:p>
                            </table:table-cell>
                          </table:table-row>
                        </table:table>
                        <text:p text:style-name="P7"/>
                      </table:table-cell>
                    </table:table-row>
                    <table:table-row table:style-name="Table11.A5.3">
                      <table:table-cell table:style-name="Table11.A1" office:value-type="string">
                        <text:p text:style-name="P8">Right Leg</text:p>
                        <table:table table:name="Table19" table:style-name="Table19">
                          <table:table-column table:style-name="Table19.A"/>
                          <table:table-column table:style-name="Table19.B"/>
                          <table:table-row>
                            <table:table-cell>
                              <table:table table:is-sub-table="true">
                                <table:table-column table:style-name="Table19.A"/>
                                <table:table-row>
                                  <table:table-cell table:style-name="Table19.A1.1.1" office:value-type="string">
                                    <text:p text:style-name="P12">Armour</text:p>
                                    <text:p text:style-name="P10"><text:bookmark-start text:name="DDE_LINK11111"/><text:span text:style-name="T5"> </text:span></text:p>
                                    <text:p text:style-name="P14"><text:span text:style-name="T6"></text:span><text:bookmark-end text:name="DDE_LINK11111"/></text:p>
                                  </table:table-cell>
                                </table:table-row>
                                <table:table-row>
                                  <table:table-cell table:style-name="Table19.A1.1.2" office:value-type="string">
                                    <text:p text:style-name="P9">Internal Structure</text:p>
                                    <text:p text:style-name="P10"><text:span text:style-name="T5"> </text:span></text:p>
                                    <text:p text:style-name="P14"><text:span text:style-name="T6"></text:span></text:p>
                                  </table:table-cell>
                                </table:table-row>
                              </table:table>
                            </table:table-cell>
                            <table:table-cell table:style-name="Table19.B1" office:value-type="string">
                              <text:p text:style-name="P1">1 Hip</text:p>
                              <text:p text:style-name="P1">2 Upper Leg </text:p>
                              <text:p text:style-name="P1"><text:s text:c="3"/>Actuator</text:p>
                              <text:p text:style-name="P1">3 Lower Leg </text:p>
                              <text:p text:style-name="P1"><text:s text:c="3"/>Actuator</text:p>
                              <text:p text:style-name="P1">4 Foot</text:p>
                              <text:p text:style-name="P1">5 Heat Sink</text:p>
                              <text:p text:style-name="P1">6 Heat Sink</text:p>
                            </table:table-cell>
                          </table:table-row>
                        </table:table>
                        <text:p text:style-name="P7"/>
                      </table:table-cell>
                    </table:table-row>
                  </table:table>
                </table:table-cell>
                <table:covered-table-cell/>
              </table:table-row>
            </table:table>
            <text:p text:style-name="P22"/>
          </table:table-cell>
        </table:table-row>
        <table:table-row>
          <table:table-cell table:style-name="Table1.A2" office:value-type="string">
            <table:table table:name="Table20" table:style-name="Table20">
              <table:table-column table:style-name="Table20.A"/>
              <table:table-column table:style-name="Table20.B"/>
              <table:table-column table:style-name="Table20.C"/>
              <table:table-column table:style-name="Table20.D"/>
              <table:table-column table:style-name="Table20.E"/>
              <table:table-row>
                <table:table-cell table:style-name="Table20.A1" office:value-type="string">
                  <text:p text:style-name="P1">Type: <text:span text:style-name="T1">CRD-3R Crusader</text:span></text:p>
                </table:table-cell>
                <table:table-cell table:style-name="Table20.A1" table:number-columns-spanned="2" office:value-type="string">
                  <text:p text:style-name="P1">Tonnage: <text:span text:style-name="T1">65</text:span></text:p>
                </table:table-cell>
                <table:covered-table-cell/>
                <table:table-cell table:style-name="Table20.A1" table:number-columns-spanned="2" office:value-type="string">
                  <text:p text:style-name="P1">MP: Walk: <text:span text:style-name="T1">4</text:span> Run: <text:span text:style-name="T1">6</text:span></text:p>
                </table:table-cell>
                <table:covered-table-cell/>
              </table:table-row>
              <table:table-row>
                <table:table-cell table:style-name="Table20.A1" office:value-type="string">
                  <text:p text:style-name="P1">Name:</text:p>
                </table:table-cell>
                <table:table-cell table:style-name="Table20.A1" table:number-columns-spanned="2" office:value-type="string">
                  <text:p text:style-name="P1">Skill: Gunnery __ Piloting __</text:p>
                </table:table-cell>
                <table:covered-table-cell/>
                <table:table-cell table:style-name="Table20.A1" table:number-columns-spanned="2" office:value-type="string">
                  <text:p text:style-name="P1">Hits: (3) <text:s/>(5) <text:s/>(7) <text:s/>(10) (11) (dead)</text:p>
                </table:table-cell>
                <table:covered-table-cell/>
              </table:table-row>
              <table:table-row>
                <table:table-cell table:style-name="Table20.A1" table:number-columns-spanned="2" office:value-type="string">
                  <text:p text:style-name="P3"><text:span text:style-name="T2">Loc</text:span><text:span text:style-name="T3"><text:tab/></text:span><text:span text:style-name="T2">Type</text:span><text:tab/><text:span text:style-name="T2">Ht</text:span><text:tab/><text:span text:style-name="T2">Dm</text:span><text:tab/><text:span text:style-name="T2">Min</text:span><text:tab/><text:span text:style-name="T2">Sht</text:span><text:tab/><text:span text:style-name="T2">Med</text:span><text:tab/><text:span text:style-name="T2">Lng</text:span></text:p>
                  <text:p text:style-name="P23">RA<text:tab/><text:span text:style-name="T2">LRM 15</text:span><text:tab/>5<text:tab/>1<text:tab/>6<text:tab/>7<text:tab/>14<text:tab/>21</text:p>
                  <text:p text:style-name="P23">RA<text:tab/><text:span text:style-name="T2">Med. Laser</text:span><text:tab/>3<text:tab/>5<text:tab/><text:tab/>3<text:tab/>6<text:tab/>9</text:p>
                  <text:p text:style-name="P23">RA<text:tab/><text:span text:style-name="T2">MachineGun</text:span><text:tab/>0<text:tab/>2<text:tab/><text:tab/>1<text:tab/>2<text:tab/>3</text:p>
                  <text:p text:style-name="P23">RL<text:tab/><text:span text:style-name="T2">SRM 6</text:span><text:tab/>4<text:tab/>2<text:tab/><text:tab/>3<text:tab/>6<text:tab/>9</text:p>
                </table:table-cell>
                <table:covered-table-cell/>
                <table:table-cell table:style-name="Table20.A1" table:number-columns-spanned="2" office:value-type="string">
                  <text:p text:style-name="P3"><text:span text:style-name="T2">Loc</text:span><text:span text:style-name="T3"><text:tab/></text:span><text:span text:style-name="T2">Type</text:span><text:tab/><text:span text:style-name="T2">Ht</text:span><text:tab/><text:span text:style-name="T2">Dm</text:span><text:tab/><text:span text:style-name="T2">Min</text:span><text:tab/><text:span text:style-name="T2">Sht</text:span><text:tab/><text:span text:style-name="T2">Med</text:span><text:tab/><text:span text:style-name="T2">Lng</text:span></text:p>
                  <text:p text:style-name="P23">LA<text:tab/><text:span text:style-name="T2">LRM 15</text:span><text:tab/>5<text:tab/>1<text:tab/>6<text:tab/>7<text:tab/>14<text:tab/>21</text:p>
                  <text:p text:style-name="P23">LA<text:tab/><text:span text:style-name="T2">Med. Laser</text:span><text:tab/>3<text:tab/>5<text:tab/><text:tab/>3<text:tab/>6<text:tab/>9</text:p>
                  <text:p text:style-name="P23">LA<text:tab/><text:span text:style-name="T2">MachineGun</text:span><text:tab/>0<text:tab/>2<text:tab/><text:tab/>1<text:tab/>2<text:tab/>3</text:p>
                  <text:p text:style-name="P23">LL<text:tab/><text:span text:style-name="T2">SRM 6</text:span><text:tab/>4<text:tab/>2<text:tab/><text:tab/>3<text:tab/>6<text:tab/>9</text:p>
                </table:table-cell>
                <table:covered-table-cell/>
                <table:table-cell table:style-name="Table20.A1" office:value-type="string">
                  <text:p text:style-name="P6">Ammo:</text:p>
                  <text:p text:style-name="P6">MG (<text:span text:style-name="T1">200</text:span>)</text:p>
                  <text:p text:style-name="P6"/>
                  <text:p text:style-name="P6">SRM (<text:span text:style-name="T1">15</text:span>)</text:p>
                  <text:p text:style-name="P6">LRM(<text:span text:style-name="T1">16</text:span>)</text:p>
                </table:table-cell>
              </table:table-row>
              <table:table-row>
                <table:table-cell table:style-name="Table20.A1" table:number-columns-spanned="5" office:value-type="string">
                  <text:p text:style-name="P7">Heat Sinks: <text:span text:style-name="T4"> 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>
                  <table:table table:is-sub-table="true">
                    <table:table-column table:style-name="Table20.A"/>
                    <table:table-row table:style-name="Table20.A5.1">
                      <table:table-cell table:style-name="Table20.A1" office:value-type="string">
                        <text:p text:style-name="P8">Left Arm</text:p>
                        <table:table table:name="Table21" table:style-name="Table21">
                          <table:table-column table:style-name="Table21.A"/>
                          <table:table-column table:style-name="Table21.B"/>
                          <table:table-row>
                            <table:table-cell>
                              <table:table table:is-sub-table="true">
                                <table:table-column table:style-name="Table21.A"/>
                                <table:table-row>
                                  <table:table-cell table:style-name="Table21.A1.1.1" office:value-type="string">
                                    <text:p text:style-name="P9">Armour</text:p>
                                    <text:p text:style-name="P10"><text:span text:style-name="T5"> </text:span></text:p>
                                    <text:p text:style-name="P14"><text:span text:style-name="T6"></text:span><text:span text:style-name="T12"> </text:span><text:span text:style-name="T6"></text:span></text:p>
                                    <text:p text:style-name="P10"/>
                                  </table:table-cell>
                                </table:table-row>
                                <table:table-row>
                                  <table:table-cell table:style-name="Table21.A1.1.2" office:value-type="string">
                                    <text:p text:style-name="P9">Internal Structure</text:p>
                                    <text:p text:style-name="P10"><text:span text:style-name="T5"> </text:span></text:p>
                                  </table:table-cell>
                                </table:table-row>
                              </table:table>
                            </table:table-cell>
                            <table:table-cell table:style-name="Table21.B1" office:value-type="string">
                              <text:p text:style-name="P1">1 Shoulder</text:p>
                              <text:p text:style-name="P1">2 Upper Arm </text:p>
                              <text:p text:style-name="P1"><text:s text:c="3"/>Actuator</text:p>
                              <text:p text:style-name="P1">3 Lower Arm </text:p>
                              <text:p text:style-name="P1"><text:s text:c="3"/>Actuator</text:p>
                              <text:p text:style-name="P1">4 Hand</text:p>
                              <text:p text:style-name="P1">5 LRM 15</text:p>
                              <text:p text:style-name="P1">6 LRM 15</text:p>
                              <text:p text:style-name="P1">1 LRM 15</text:p>
                              <text:p text:style-name="P1">2 Med. Laser</text:p>
                              <text:p text:style-name="P1">3 MG</text:p>
                              <text:p text:style-name="P1">4</text:p>
                              <text:p text:style-name="P1">5</text:p>
                              <text:p text:style-name="P1">6</text:p>
                            </table:table-cell>
                          </table:table-row>
                        </table:table>
                        <text:p text:style-name="P11"/>
                      </table:table-cell>
                    </table:table-row>
                    <table:table-row table:style-name="Table20.A5.2">
                      <table:table-cell table:style-name="Table20.A1" office:value-type="string">
                        <text:p text:style-name="P8">Left Torso</text:p>
                        <table:table table:name="Table22" table:style-name="Table22">
                          <table:table-column table:style-name="Table22.A"/>
                          <table:table-column table:style-name="Table22.B"/>
                          <table:table-row>
                            <table:table-cell>
                              <table:table table:is-sub-table="true">
                                <table:table-column table:style-name="Table22.A"/>
                                <table:table-row>
                                  <table:table-cell table:style-name="Table22.A1.1.1" office:value-type="string">
                                    <text:p text:style-name="P12">Armour</text:p>
                                    <text:p text:style-name="P10"><text:span text:style-name="T5"> </text:span></text:p>
                                    <text:p text:style-name="P14"><text:span text:style-name="T6"></text:span><text:span text:style-name="T12"> </text:span><text:span text:style-name="T6"></text:span> </text:p>
                                    <text:p text:style-name="P10"></text:p>
                                  </table:table-cell>
                                </table:table-row>
                                <table:table-row>
                                  <table:table-cell table:style-name="Table22.A1.1.2" office:value-type="string">
                                    <text:p text:style-name="P12">Rear Armour</text:p>
                                    <text:p text:style-name="P10"><text:span text:style-name="T5"> </text:span></text:p>
                                  </table:table-cell>
                                </table:table-row>
                                <table:table-row>
                                  <table:table-cell table:style-name="Table22.A1.1.2" office:value-type="string">
                                    <text:p text:style-name="P9">Internal Structure</text:p>
                                    <text:p text:style-name="P10"><text:span text:style-name="T5"> </text:span></text:p>
                                    <text:p text:style-name="P14"><text:span text:style-name="T6"></text:span></text:p>
                                  </table:table-cell>
                                </table:table-row>
                              </table:table>
                            </table:table-cell>
                            <table:table-cell table:style-name="Table22.B1" office:value-type="string">
                              <text:p text:style-name="P1">1 Ammo</text:p>
                              <text:p text:style-name="P1"><text:s text:c="2"/>(LRM)</text:p>
                              <text:p text:style-name="P1">2 Heat Sink</text:p>
                              <text:p text:style-name="P1">3 Heat Sink </text:p>
                              <text:p text:style-name="P1">4 Heat Sink </text:p>
                              <text:p text:style-name="P1">5 Heat Sink</text:p>
                              <text:p text:style-name="P1">6 Heat Sink</text:p>
                              <text:p text:style-name="P1">1</text:p>
                              <text:p text:style-name="P1">2</text:p>
                              <text:p text:style-name="P1">3</text:p>
                              <text:p text:style-name="P1">4</text:p>
                              <text:p text:style-name="P1">5</text:p>
                              <text:p text:style-name="P1">6</text:p>
                            </table:table-cell>
                          </table:table-row>
                        </table:table>
                        <text:p text:style-name="P13"/>
                      </table:table-cell>
                    </table:table-row>
                    <table:table-row table:style-name="Table20.A5.3">
                      <table:table-cell table:style-name="Table20.A1" office:value-type="string">
                        <text:p text:style-name="P8">Left Leg</text:p>
                        <table:table table:name="Table23" table:style-name="Table23">
                          <table:table-column table:style-name="Table23.A"/>
                          <table:table-column table:style-name="Table23.B"/>
                          <table:table-row>
                            <table:table-cell>
                              <table:table table:is-sub-table="true">
                                <table:table-column table:style-name="Table23.A"/>
                                <table:table-row>
                                  <table:table-cell table:style-name="Table23.A1.1.1" office:value-type="string">
                                    <text:p text:style-name="P12">Armour</text:p>
                                    <text:p text:style-name="P10"><text:bookmark-start text:name="DDE_LINK12"/><text:span text:style-name="T5"> </text:span></text:p>
                                    <text:p text:style-name="P14"><text:span text:style-name="T6"></text:span><text:span text:style-name="T12"> </text:span><text:span text:style-name="T6"></text:span><text:bookmark-end text:name="DDE_LINK12"/> </text:p>
                                    <text:p text:style-name="P10"></text:p>
                                  </table:table-cell>
                                </table:table-row>
                                <table:table-row>
                                  <table:table-cell table:style-name="Table23.A1.1.2" office:value-type="string">
                                    <text:p text:style-name="P9">Internal Structure</text:p>
                                    <text:p text:style-name="P10"><text:span text:style-name="T5"> </text:span></text:p>
                                    <text:p text:style-name="P14"><text:span text:style-name="T6"></text:span></text:p>
                                  </table:table-cell>
                                </table:table-row>
                              </table:table>
                            </table:table-cell>
                            <table:table-cell table:style-name="Table23.B1" office:value-type="string">
                              <text:p text:style-name="P1">1 Hip</text:p>
                              <text:p text:style-name="P1">2 Upper Leg <text:s text:c="2"/></text:p>
                              <text:p text:style-name="P1"><text:bookmark-start text:name="DDE_LINK"/><text:s text:c="3"/>Actuator<text:bookmark-end text:name="DDE_LINK"/></text:p>
                              <text:p text:style-name="P1">3 Lower Leg <text:s text:c="3"/></text:p>
                              <text:p text:style-name="P1"><text:s text:c="3"/>Actuator</text:p>
                              <text:p text:style-name="P1">4 Foot</text:p>
                              <text:p text:style-name="P1">5 SRM 6</text:p>
                              <text:p text:style-name="P1">6 SRM 6</text:p>
                            </table:table-cell>
                          </table:table-row>
                        </table:table>
                        <text:p text:style-name="P13"/>
                      </table:table-cell>
                    </table:table-row>
                  </table:table>
                </table:table-cell>
                <table:table-cell table:number-columns-spanned="2">
                  <table:table table:is-sub-table="true">
                    <table:table-column table:style-name="Table20.A"/>
                    <table:table-row>
                      <table:table-cell table:style-name="Table20.A1" office:value-type="string">
                        <text:p text:style-name="P8">Head</text:p>
                        <table:table table:name="Table24" table:style-name="Table24">
                          <table:table-column table:style-name="Table24.A"/>
                          <table:table-column table:style-name="Table24.B"/>
                          <table:table-row>
                            <table:table-cell>
                              <table:table table:is-sub-table="true">
                                <table:table-column table:style-name="Table24.A"/>
                                <table:table-row>
                                  <table:table-cell table:style-name="Table24.A1.1.1" office:value-type="string">
                                    <text:p text:style-name="P12">Armour</text:p>
                                    <text:p text:style-name="P10"><text:span text:style-name="T5"> </text:span></text:p>
                                  </table:table-cell>
                                </table:table-row>
                                <table:table-row>
                                  <table:table-cell table:style-name="Table24.A1.1.2" office:value-type="string">
                                    <text:p text:style-name="P12">Internal Structure</text:p>
                                    <text:p text:style-name="P10"></text:p>
                                  </table:table-cell>
                                </table:table-row>
                              </table:table>
                            </table:table-cell>
                            <table:table-cell table:style-name="Table24.B1" office:value-type="string">
                              <text:p text:style-name="P1">1 Life Support</text:p>
                              <text:p text:style-name="P1">2 Sensors</text:p>
                              <text:p text:style-name="P1">3 Cockpit</text:p>
                              <text:p text:style-name="P1">4 Heat Sink</text:p>
                              <text:p text:style-name="P1">5 Sensors</text:p>
                              <text:p text:style-name="P1">6 Life Support</text:p>
                            </table:table-cell>
                          </table:table-row>
                        </table:table>
                        <text:p text:style-name="P11"/>
                      </table:table-cell>
                    </table:table-row>
                    <table:table-row table:style-name="Table20.B5.2">
                      <table:table-cell table:style-name="Table20.A1" office:value-type="string">
                        <text:p text:style-name="P8">Center Torso</text:p>
                        <table:table table:name="Table25" table:style-name="Table25">
                          <table:table-column table:style-name="Table25.A"/>
                          <table:table-column table:style-name="Table25.B"/>
                          <table:table-row>
                            <table:table-cell>
                              <table:table table:is-sub-table="true">
                                <table:table-column table:style-name="Table25.A"/>
                                <table:table-row>
                                  <table:table-cell table:style-name="Table25.A1.1.1" office:value-type="string">
                                    <text:p text:style-name="P12">Armour</text:p>
                                    <text:p text:style-name="P10"><text:span text:style-name="T5"> </text:span></text:p>
                                    <text:p text:style-name="P14"><text:span text:style-name="T6"></text:span><text:span text:style-name="T12"> </text:span><text:span text:style-name="T6"></text:span> </text:p>
                                    <text:p text:style-name="P10"><text:span text:style-name="T5"> </text:span></text:p>
                                    <text:p text:style-name="P14"><text:span text:style-name="T6"></text:span></text:p>
                                  </table:table-cell>
                                </table:table-row>
                                <table:table-row>
                                  <table:table-cell table:style-name="Table25.A1.1.2" office:value-type="string">
                                    <text:p text:style-name="P12">Rear Armour</text:p>
                                    <text:p text:style-name="P14"><text:span text:style-name="T6"></text:span><text:span text:style-name="T12"> </text:span><text:span text:style-name="T6"></text:span></text:p>
                                  </table:table-cell>
                                </table:table-row>
                                <table:table-row>
                                  <table:table-cell table:style-name="Table25.A1.1.2" office:value-type="string">
                                    <text:p text:style-name="P12">Internal Structure</text:p>
                                    <text:p text:style-name="P10"><text:span text:style-name="T5"> </text:span></text:p>
                                    <text:p text:style-name="P14"><text:span text:style-name="T6"></text:span><text:span text:style-name="T12"> </text:span><text:span text:style-name="T6"></text:span> </text:p>
                                    <text:p text:style-name="P10"></text:p>
                                  </table:table-cell>
                                </table:table-row>
                              </table:table>
                            </table:table-cell>
                            <table:table-cell table:style-name="Table25.B1" office:value-type="string">
                              <text:p text:style-name="P1">1 Engine</text:p>
                              <text:p text:style-name="P1">2 Engine</text:p>
                              <text:p text:style-name="P1">3 Engine</text:p>
                              <text:p text:style-name="P1">4 Gyro</text:p>
                              <text:p text:style-name="P1">5 Gyro</text:p>
                              <text:p text:style-name="P1">6 Gyro</text:p>
                              <text:p text:style-name="P1"/>
                              <text:p text:style-name="P1">1 Gyro</text:p>
                              <text:p text:style-name="P1">2 Engine</text:p>
                              <text:p text:style-name="P1">3 Engine</text:p>
                              <text:p text:style-name="P1">4 Engine</text:p>
                              <text:p text:style-name="P1">5 Ammo(SRM)</text:p>
                              <text:p text:style-name="P1">6 Ammo(MG)</text:p>
                            </table:table-cell>
                          </table:table-row>
                        </table:table>
                        <text:p text:style-name="P11"/>
                        <text:p text:style-name="P15"/>
                        <text:p text:style-name="P15">Engine Hi<text:span text:style-name="T7">ts </text:span><text:span text:style-name="T8"></text:span></text:p>
                        <text:p text:style-name="P16"/>
                        <text:p text:style-name="P16">Gyro Hits <text:span text:style-name="T9"></text:span></text:p>
                        <text:p text:style-name="P16"/>
                        <text:p text:style-name="P16">Sensor Hits <text:span text:style-name="T9"></text:span></text:p>
                        <text:p text:style-name="P17"/>
                        <text:p text:style-name="P18">3</text:p>
                      </table:table-cell>
                    </table:table-row>
                  </table:table>
                </table:table-cell>
                <table:covered-table-cell/>
                <table:table-cell table:number-columns-spanned="2">
                  <table:table table:is-sub-table="true">
                    <table:table-column table:style-name="Table20.D5.1"/>
                    <table:table-row>
                      <table:table-cell table:style-name="Table20.A1" office:value-type="string">
                        <text:p text:style-name="P8">Right Arm</text:p>
                        <table:table table:name="Table26" table:style-name="Table26">
                          <table:table-column table:style-name="Table26.A"/>
                          <table:table-column table:style-name="Table26.B"/>
                          <table:table-row>
                            <table:table-cell>
                              <table:table table:is-sub-table="true">
                                <table:table-column table:style-name="Table26.A"/>
                                <table:table-row>
                                  <table:table-cell table:style-name="Table26.A1.1.1" office:value-type="string">
                                    <text:p text:style-name="P12">Armour</text:p>
                                    <text:p text:style-name="P10"><text:span text:style-name="T5"> </text:span></text:p>
                                    <text:p text:style-name="P14"><text:span text:style-name="T6"></text:span><text:span text:style-name="T12"> </text:span><text:span text:style-name="T6"></text:span> </text:p>
                                    <text:p text:style-name="P10"/>
                                  </table:table-cell>
                                </table:table-row>
                                <table:table-row>
                                  <table:table-cell table:style-name="Table26.A1.1.2" office:value-type="string">
                                    <text:p text:style-name="P12">Internal Structure</text:p>
                                    <text:p text:style-name="P10"><text:span text:style-name="T5"> </text:span></text:p>
                                  </table:table-cell>
                                </table:table-row>
                              </table:table>
                            </table:table-cell>
                            <table:table-cell table:style-name="Table26.B1" office:value-type="string">
                              <text:p text:style-name="P1">1 Shoulder</text:p>
                              <text:p text:style-name="P1">2 Upper Arm </text:p>
                              <text:p text:style-name="P1"><text:s text:c="3"/>Actuator</text:p>
                              <text:p text:style-name="P1">3 Lower Arm </text:p>
                              <text:p text:style-name="P1"><text:s text:c="3"/>Actuator</text:p>
                              <text:p text:style-name="P1">4 Hand</text:p>
                              <text:p text:style-name="P1">5 LRM 15</text:p>
                              <text:p text:style-name="P1">6 LRM 15</text:p>
                              <text:p text:style-name="P1">1 LRM 15</text:p>
                              <text:p text:style-name="P1">2 Med. Laser</text:p>
                              <text:p text:style-name="P1">3 MG</text:p>
                              <text:p text:style-name="P1">4</text:p>
                              <text:p text:style-name="P1">5</text:p>
                              <text:p text:style-name="P1">6</text:p>
                            </table:table-cell>
                          </table:table-row>
                        </table:table>
                        <text:p text:style-name="P7"/>
                      </table:table-cell>
                    </table:table-row>
                    <table:table-row>
                      <table:table-cell table:style-name="Table20.A1" office:value-type="string">
                        <text:p text:style-name="P8">Right Torso</text:p>
                        <table:table table:name="Table27" table:style-name="Table27">
                          <table:table-column table:style-name="Table27.A"/>
                          <table:table-column table:style-name="Table27.B"/>
                          <table:table-row>
                            <table:table-cell>
                              <table:table table:is-sub-table="true">
                                <table:table-column table:style-name="Table27.A"/>
                                <table:table-row>
                                  <table:table-cell table:style-name="Table27.A1.1.1" office:value-type="string">
                                    <text:p text:style-name="P9">Armour</text:p>
                                    <text:p text:style-name="P10"><text:span text:style-name="T5"> </text:span></text:p>
                                    <text:p text:style-name="P14"><text:span text:style-name="T6"></text:span><text:span text:style-name="T12"> </text:span><text:span text:style-name="T6"></text:span> </text:p>
                                    <text:p text:style-name="P10"></text:p>
                                  </table:table-cell>
                                </table:table-row>
                                <table:table-row>
                                  <table:table-cell table:style-name="Table27.A1.1.2" office:value-type="string">
                                    <text:p text:style-name="P12">Rear Armour</text:p>
                                    <text:p text:style-name="P10"><text:span text:style-name="T5"> </text:span></text:p>
                                  </table:table-cell>
                                </table:table-row>
                                <table:table-row>
                                  <table:table-cell table:style-name="Table27.A1.1.2" office:value-type="string">
                                    <text:p text:style-name="P12">Internal Structure</text:p>
                                    <text:p text:style-name="P10"><text:span text:style-name="T5"> </text:span></text:p>
                                    <text:p text:style-name="P14"><text:span text:style-name="T6"></text:span></text:p>
                                  </table:table-cell>
                                </table:table-row>
                              </table:table>
                            </table:table-cell>
                            <table:table-cell table:style-name="Table27.B1" office:value-type="string">
                              <text:p text:style-name="P1">1 Ammo</text:p>
                              <text:p text:style-name="P1"><text:s text:c="2"/>(LRM)</text:p>
                              <text:p text:style-name="P1">2 Heat Sink </text:p>
                              <text:p text:style-name="P1">3 Heat Sink </text:p>
                              <text:p text:style-name="P1">4 Heat Sink </text:p>
                              <text:p text:style-name="P1">5 Heat Sink</text:p>
                              <text:p text:style-name="P1">6</text:p>
                              <text:p text:style-name="P1">1</text:p>
                              <text:p text:style-name="P1">2</text:p>
                              <text:p text:style-name="P1">3</text:p>
                              <text:p text:style-name="P1">4</text:p>
                              <text:p text:style-name="P1">5</text:p>
                              <text:p text:style-name="P1">6</text:p>
                            </table:table-cell>
                          </table:table-row>
                        </table:table>
                        <text:p text:style-name="P7"/>
                      </table:table-cell>
                    </table:table-row>
                    <table:table-row table:style-name="Table20.A5.3">
                      <table:table-cell table:style-name="Table20.A1" office:value-type="string">
                        <text:p text:style-name="P8">Right Leg</text:p>
                        <table:table table:name="Table28" table:style-name="Table28">
                          <table:table-column table:style-name="Table28.A"/>
                          <table:table-column table:style-name="Table28.B"/>
                          <table:table-row>
                            <table:table-cell>
                              <table:table table:is-sub-table="true">
                                <table:table-column table:style-name="Table28.A"/>
                                <table:table-row>
                                  <table:table-cell table:style-name="Table28.A1.1.1" office:value-type="string">
                                    <text:p text:style-name="P12">Armour</text:p>
                                    <text:p text:style-name="P10"><text:bookmark-start text:name="DDE_LINK111"/><text:span text:style-name="T5"> </text:span></text:p>
                                    <text:p text:style-name="P14"><text:span text:style-name="T6"></text:span><text:span text:style-name="T12"> </text:span><text:span text:style-name="T6"></text:span><text:bookmark-end text:name="DDE_LINK111"/> </text:p>
                                    <text:p text:style-name="P10"></text:p>
                                  </table:table-cell>
                                </table:table-row>
                                <table:table-row>
                                  <table:table-cell table:style-name="Table28.A1.1.2" office:value-type="string">
                                    <text:p text:style-name="P9">Internal Structure</text:p>
                                    <text:p text:style-name="P10"><text:span text:style-name="T5"> </text:span></text:p>
                                    <text:p text:style-name="P14"><text:span text:style-name="T6"></text:span></text:p>
                                  </table:table-cell>
                                </table:table-row>
                              </table:table>
                            </table:table-cell>
                            <table:table-cell table:style-name="Table28.B1" office:value-type="string">
                              <text:p text:style-name="P1">1 Hip</text:p>
                              <text:p text:style-name="P1">2 Upper Leg </text:p>
                              <text:p text:style-name="P1"><text:s text:c="3"/>Actuator</text:p>
                              <text:p text:style-name="P1">3 Lower Leg </text:p>
                              <text:p text:style-name="P1"><text:s text:c="3"/>Actuator</text:p>
                              <text:p text:style-name="P1">4 Foot</text:p>
                              <text:p text:style-name="P1">5 SRM 6</text:p>
                              <text:p text:style-name="P1">6 SRM 6</text:p>
                            </table:table-cell>
                          </table:table-row>
                        </table:table>
                        <text:p text:style-name="P7"/>
                      </table:table-cell>
                    </table:table-row>
                  </table:table>
                </table:table-cell>
                <table:covered-table-cell/>
              </table:table-row>
            </table:table>
            <text:p text:style-name="P19"/>
          </table:table-cell>
          <table:table-cell table:style-name="Table1.B2" office:value-type="string">
            <table:table table:name="Table29" table:style-name="Table29">
              <table:table-column table:style-name="Table29.A"/>
              <table:table-column table:style-name="Table29.B"/>
              <table:table-column table:style-name="Table29.C"/>
              <table:table-column table:style-name="Table29.D"/>
              <table:table-column table:style-name="Table29.E"/>
              <table:table-row>
                <table:table-cell table:style-name="Table29.A1" office:value-type="string">
                  <text:p text:style-name="P1">Type: <text:span text:style-name="T1">WHM-6R Warhammer</text:span></text:p>
                </table:table-cell>
                <table:table-cell table:style-name="Table29.A1" table:number-columns-spanned="2" office:value-type="string">
                  <text:p text:style-name="P1">Tonnage: <text:span text:style-name="T1">70</text:span></text:p>
                </table:table-cell>
                <table:covered-table-cell/>
                <table:table-cell table:style-name="Table29.A1" table:number-columns-spanned="2" office:value-type="string">
                  <text:p text:style-name="P1">MP: Walk: <text:span text:style-name="T1">4</text:span> Run: <text:span text:style-name="T1">6</text:span></text:p>
                </table:table-cell>
                <table:covered-table-cell/>
              </table:table-row>
              <table:table-row>
                <table:table-cell table:style-name="Table29.A1" office:value-type="string">
                  <text:p text:style-name="P1">Name:</text:p>
                </table:table-cell>
                <table:table-cell table:style-name="Table29.A1" table:number-columns-spanned="2" office:value-type="string">
                  <text:p text:style-name="P1">Skill: Gunnery __ Piloting __</text:p>
                </table:table-cell>
                <table:covered-table-cell/>
                <table:table-cell table:style-name="Table29.A1" table:number-columns-spanned="2" office:value-type="string">
                  <text:p text:style-name="P1">Hits: (3) <text:s/>(5) <text:s/>(7) <text:s/>(10) (11) (dead)</text:p>
                </table:table-cell>
                <table:covered-table-cell/>
              </table:table-row>
              <table:table-row>
                <table:table-cell table:style-name="Table29.A1" table:number-columns-spanned="2" office:value-type="string">
                  <text:p text:style-name="P3"><text:span text:style-name="T2">Loc</text:span><text:span text:style-name="T3"><text:tab/></text:span><text:span text:style-name="T2">Type</text:span><text:tab/><text:span text:style-name="T2">Ht</text:span><text:tab/><text:span text:style-name="T2">Dm</text:span><text:tab/><text:span text:style-name="T2">Min</text:span><text:tab/><text:span text:style-name="T2">Sht</text:span><text:tab/><text:span text:style-name="T2">Med</text:span><text:tab/><text:span text:style-name="T2">Lng</text:span></text:p>
                  <text:p text:style-name="P23">RA<text:tab/><text:span text:style-name="T2">PPC</text:span><text:tab/>10<text:tab/>10<text:tab/>3<text:tab/>6<text:tab/>12<text:tab/>18</text:p>
                  <text:p text:style-name="P24"><text:span text:style-name="T1">RT</text:span><text:tab/><text:span text:style-name="T11">SRM 6</text:span><text:span text:style-name="T1"><text:tab/>4<text:tab/>2<text:tab/><text:tab/>3<text:tab/>6<text:tab/>9</text:span></text:p>
                  <text:p text:style-name="P23">RT<text:tab/><text:span text:style-name="T2">Med. Laser</text:span><text:tab/>3<text:tab/>5<text:tab/><text:tab/>3<text:tab/>6<text:tab/>9</text:p>
                  <text:p text:style-name="P23">RT<text:tab/><text:span text:style-name="T2">Small Laser</text:span><text:tab/>1<text:tab/>3<text:tab/><text:tab/>1<text:tab/>2<text:tab/>3</text:p>
                  <text:p text:style-name="P23">RT<text:tab/><text:span text:style-name="T2">MachineGun</text:span><text:tab/>0<text:tab/>2<text:tab/><text:tab/>1<text:tab/>2<text:tab/>3</text:p>
                </table:table-cell>
                <table:covered-table-cell/>
                <table:table-cell table:style-name="Table29.A1" table:number-columns-spanned="2" office:value-type="string">
                  <text:p text:style-name="P3"><text:span text:style-name="T2">Loc</text:span><text:span text:style-name="T3"><text:tab/></text:span><text:span text:style-name="T2">Type</text:span><text:tab/><text:span text:style-name="T2">Ht</text:span><text:tab/><text:span text:style-name="T2">Dm</text:span><text:tab/><text:span text:style-name="T2">Min</text:span><text:tab/><text:span text:style-name="T2">Sht</text:span><text:tab/><text:span text:style-name="T2">Med</text:span><text:tab/><text:span text:style-name="T2">Lng</text:span></text:p>
                  <text:p text:style-name="P23">LA<text:tab/><text:span text:style-name="T2">PPC</text:span><text:tab/>10<text:tab/>10<text:tab/>3<text:tab/>6<text:tab/>12<text:tab/>18</text:p>
                  <text:p text:style-name="P23">LT<text:tab/><text:span text:style-name="T2">Med. Laser</text:span><text:tab/>3<text:tab/>5<text:tab/><text:tab/>3<text:tab/>6<text:tab/>9</text:p>
                  <text:p text:style-name="P23">LT<text:tab/><text:span text:style-name="T2">Small Laser</text:span><text:tab/>1<text:tab/>3<text:tab/><text:tab/>1<text:tab/>2<text:tab/>3</text:p>
                  <text:p text:style-name="P23">LT<text:tab/><text:span text:style-name="T2">MachineGun</text:span><text:tab/>0<text:tab/>2<text:tab/><text:tab/>1<text:tab/>2<text:tab/>3</text:p>
                </table:table-cell>
                <table:covered-table-cell/>
                <table:table-cell table:style-name="Table29.A1" office:value-type="string">
                  <text:p text:style-name="P6">Ammo:</text:p>
                  <text:p text:style-name="P6">MG (<text:span text:style-name="T1">200</text:span>)</text:p>
                  <text:p text:style-name="P6"/>
                  <text:p text:style-name="P6">SRM (<text:span text:style-name="T1">15</text:span>)</text:p>
                  <text:p text:style-name="P6"/>
                </table:table-cell>
              </table:table-row>
              <table:table-row>
                <table:table-cell table:style-name="Table29.A1" table:number-columns-spanned="5" office:value-type="string">
                  <text:p text:style-name="P7">Heat Sinks: <text:span text:style-name="T4">   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>
                  <table:table table:is-sub-table="true">
                    <table:table-column table:style-name="Table29.A"/>
                    <table:table-row table:style-name="Table29.A5.1">
                      <table:table-cell table:style-name="Table29.A1" office:value-type="string">
                        <text:p text:style-name="P8">Left Arm</text:p>
                        <table:table table:name="Table30" table:style-name="Table30">
                          <table:table-column table:style-name="Table30.A"/>
                          <table:table-column table:style-name="Table30.B"/>
                          <table:table-row>
                            <table:table-cell>
                              <table:table table:is-sub-table="true">
                                <table:table-column table:style-name="Table30.A"/>
                                <table:table-row>
                                  <table:table-cell table:style-name="Table30.A1.1.1" office:value-type="string">
                                    <text:p text:style-name="P9">Armour</text:p>
                                    <text:p text:style-name="P10"><text:span text:style-name="T5"> </text:span></text:p>
                                    <text:p text:style-name="P14"><text:span text:style-name="T6"></text:span><text:span text:style-name="T12"> </text:span><text:span text:style-name="T6"></text:span> </text:p>
                                    <text:p text:style-name="P14"><text:span text:style-name="T6"></text:span><text:span text:style-name="T12"> </text:span><text:span text:style-name="T6"></text:span> </text:p>
                                    <text:p text:style-name="P10"></text:p>
                                    <text:p text:style-name="P10"/>
                                  </table:table-cell>
                                </table:table-row>
                                <table:table-row>
                                  <table:table-cell table:style-name="Table30.A1.1.2" office:value-type="string">
                                    <text:p text:style-name="P9">Internal Structure</text:p>
                                    <text:p text:style-name="P10"><text:span text:style-name="T5"> </text:span></text:p>
                                    <text:p text:style-name="P10"><text:span text:style-name="T5"> </text:span></text:p>
                                  </table:table-cell>
                                </table:table-row>
                              </table:table>
                            </table:table-cell>
                            <table:table-cell table:style-name="Table30.B1" office:value-type="string">
                              <text:p text:style-name="P1">1 Shoulder</text:p>
                              <text:p text:style-name="P1">2 Upper Arm </text:p>
                              <text:p text:style-name="P1"><text:s text:c="3"/>Actuator</text:p>
                              <text:p text:style-name="P1">3 Lower Arm </text:p>
                              <text:p text:style-name="P1"><text:s text:c="3"/>Actuator</text:p>
                              <text:p text:style-name="P1">4 Hand</text:p>
                              <text:p text:style-name="P1">5 PPC</text:p>
                              <text:p text:style-name="P1">6 PPC</text:p>
                              <text:p text:style-name="P1">1 PPC</text:p>
                              <text:p text:style-name="P1">2</text:p>
                              <text:p text:style-name="P1">3</text:p>
                              <text:p text:style-name="P1">4</text:p>
                              <text:p text:style-name="P1">5</text:p>
                              <text:p text:style-name="P1">6</text:p>
                            </table:table-cell>
                          </table:table-row>
                        </table:table>
                        <text:p text:style-name="P11"/>
                      </table:table-cell>
                    </table:table-row>
                    <table:table-row table:style-name="Table29.A5.2">
                      <table:table-cell table:style-name="Table29.A1" office:value-type="string">
                        <text:p text:style-name="P8">Left Torso</text:p>
                        <table:table table:name="Table31" table:style-name="Table31">
                          <table:table-column table:style-name="Table31.A"/>
                          <table:table-column table:style-name="Table31.B"/>
                          <table:table-row>
                            <table:table-cell>
                              <table:table table:is-sub-table="true">
                                <table:table-column table:style-name="Table31.A"/>
                                <table:table-row>
                                  <table:table-cell table:style-name="Table31.A1.1.1" office:value-type="string">
                                    <text:p text:style-name="P12">Armour</text:p>
                                    <text:p text:style-name="P10"><text:span text:style-name="T5"> </text:span></text:p>
                                    <text:p text:style-name="P14"><text:span text:style-name="T6"></text:span><text:span text:style-name="T12"> </text:span><text:span text:style-name="T6"></text:span> </text:p>
                                    <text:p text:style-name="P10"><text:span text:style-name="T5"> </text:span></text:p>
                                    <text:p text:style-name="P14"><text:span text:style-name="T6"></text:span><text:span text:style-name="T12"> </text:span><text:span text:style-name="T6"></text:span></text:p>
                                    <text:p text:style-name="P10"></text:p>
                                  </table:table-cell>
                                </table:table-row>
                                <table:table-row>
                                  <table:table-cell table:style-name="Table31.A1.1.2" office:value-type="string">
                                    <text:p text:style-name="P12">Rear Armour</text:p>
                                    <text:p text:style-name="P10"><text:span text:style-name="T5"> </text:span></text:p>
                                    <text:p text:style-name="P14"><text:span text:style-name="T6"></text:span><text:span text:style-name="T12"> </text:span><text:span text:style-name="T6"></text:span></text:p>
                                    <text:p text:style-name="P10"></text:p>
                                  </table:table-cell>
                                </table:table-row>
                                <table:table-row>
                                  <table:table-cell table:style-name="Table31.A1.1.2" office:value-type="string">
                                    <text:p text:style-name="P9">Internal Structure</text:p>
                                    <text:p text:style-name="P10"><text:span text:style-name="T5"> </text:span></text:p>
                                    <text:p text:style-name="P14"><text:span text:style-name="T6"></text:span><text:span text:style-name="T12"> </text:span><text:span text:style-name="T6"></text:span></text:p>
                                    <text:p text:style-name="P10"></text:p>
                                  </table:table-cell>
                                </table:table-row>
                              </table:table>
                            </table:table-cell>
                            <table:table-cell table:style-name="Table31.B1" office:value-type="string">
                              <text:p text:style-name="P1">1 Med. Laser</text:p>
                              <text:p text:style-name="P1">2 Small Laser</text:p>
                              <text:p text:style-name="P1">3 MG</text:p>
                              <text:p text:style-name="P1">4 <text:s/>Heat Sink</text:p>
                              <text:p text:style-name="P1">5 Heat Sink</text:p>
                              <text:p text:style-name="P1">6 Heat Sink</text:p>
                              <text:p text:style-name="P1">1 Heat Sink</text:p>
                              <text:p text:style-name="P1">2 Heat Sink</text:p>
                              <text:p text:style-name="P1">3 Heat Sink</text:p>
                              <text:p text:style-name="P1">4</text:p>
                              <text:p text:style-name="P1">5</text:p>
                              <text:p text:style-name="P1">6</text:p>
                            </table:table-cell>
                          </table:table-row>
                        </table:table>
                        <text:p text:style-name="P13"/>
                      </table:table-cell>
                    </table:table-row>
                    <table:table-row table:style-name="Table29.A5.3">
                      <table:table-cell table:style-name="Table29.A1" office:value-type="string">
                        <text:p text:style-name="P8">Left Leg</text:p>
                        <table:table table:name="Table32" table:style-name="Table32">
                          <table:table-column table:style-name="Table32.A"/>
                          <table:table-column table:style-name="Table32.B"/>
                          <table:table-row>
                            <table:table-cell>
                              <table:table table:is-sub-table="true">
                                <table:table-column table:style-name="Table32.A"/>
                                <table:table-row>
                                  <table:table-cell table:style-name="Table32.A1.1.1" office:value-type="string">
                                    <text:p text:style-name="P12">Armour</text:p>
                                    <text:p text:style-name="P10"><text:bookmark-start text:name="DDE_LINK121"/><text:span text:style-name="T5"> </text:span></text:p>
                                    <text:p text:style-name="P14"><text:span text:style-name="T6"></text:span><text:span text:style-name="T12"> </text:span><text:span text:style-name="T6"></text:span><text:bookmark-end text:name="DDE_LINK121"/> </text:p>
                                    <text:p text:style-name="P10"><text:span text:style-name="T5"> </text:span></text:p>
                                    <text:p text:style-name="P14"><text:span text:style-name="T6"></text:span><text:span text:style-name="T12"> </text:span><text:span text:style-name="T6"></text:span></text:p>
                                    <text:p text:style-name="P10"></text:p>
                                  </table:table-cell>
                                </table:table-row>
                                <table:table-row>
                                  <table:table-cell table:style-name="Table32.A1.1.2" office:value-type="string">
                                    <text:p text:style-name="P9">Internal Structure</text:p>
                                    <text:p text:style-name="P10"><text:span text:style-name="T5"> </text:span></text:p>
                                    <text:p text:style-name="P14"><text:span text:style-name="T6"></text:span><text:span text:style-name="T12"> </text:span><text:span text:style-name="T6"></text:span></text:p>
                                    <text:p text:style-name="P10"></text:p>
                                  </table:table-cell>
                                </table:table-row>
                              </table:table>
                            </table:table-cell>
                            <table:table-cell table:style-name="Table32.B1" office:value-type="string">
                              <text:p text:style-name="P1">1 Hip</text:p>
                              <text:p text:style-name="P1">2 Upper Leg <text:s text:c="2"/></text:p>
                              <text:p text:style-name="P1"><text:bookmark-start text:name="DDE_LINK2"/><text:s text:c="3"/>Actuator<text:bookmark-end text:name="DDE_LINK2"/></text:p>
                              <text:p text:style-name="P1">3 Lower Leg <text:s text:c="3"/></text:p>
                              <text:p text:style-name="P1"><text:s text:c="3"/>Actuator</text:p>
                              <text:p text:style-name="P1">4 Foot</text:p>
                              <text:p text:style-name="P1">5 Heat Sink</text:p>
                              <text:p text:style-name="P1">6 Heat Sink</text:p>
                            </table:table-cell>
                          </table:table-row>
                        </table:table>
                        <text:p text:style-name="P13"/>
                      </table:table-cell>
                    </table:table-row>
                  </table:table>
                </table:table-cell>
                <table:table-cell table:number-columns-spanned="2">
                  <table:table table:is-sub-table="true">
                    <table:table-column table:style-name="Table29.A"/>
                    <table:table-row>
                      <table:table-cell table:style-name="Table29.A1" office:value-type="string">
                        <text:p text:style-name="P8">Head</text:p>
                        <table:table table:name="Table33" table:style-name="Table33">
                          <table:table-column table:style-name="Table33.A"/>
                          <table:table-column table:style-name="Table33.B"/>
                          <table:table-row>
                            <table:table-cell>
                              <table:table table:is-sub-table="true">
                                <table:table-column table:style-name="Table33.A"/>
                                <table:table-row>
                                  <table:table-cell table:style-name="Table33.A1.1.1" office:value-type="string">
                                    <text:p text:style-name="P12">Armour</text:p>
                                    <text:p text:style-name="P10"><text:span text:style-name="T5"> </text:span></text:p>
                                  </table:table-cell>
                                </table:table-row>
                                <table:table-row>
                                  <table:table-cell table:style-name="Table33.A1.1.2" office:value-type="string">
                                    <text:p text:style-name="P12">Internal Structure</text:p>
                                    <text:p text:style-name="P10"></text:p>
                                  </table:table-cell>
                                </table:table-row>
                              </table:table>
                            </table:table-cell>
                            <table:table-cell table:style-name="Table33.B1" office:value-type="string">
                              <text:p text:style-name="P1">1 Life Support</text:p>
                              <text:p text:style-name="P1">2 Sensors</text:p>
                              <text:p text:style-name="P1">3 Cockpit</text:p>
                              <text:p text:style-name="P1">4 Heat Sink</text:p>
                              <text:p text:style-name="P1">5 Sensors</text:p>
                              <text:p text:style-name="P1">6 Life Support</text:p>
                            </table:table-cell>
                          </table:table-row>
                        </table:table>
                        <text:p text:style-name="P11"/>
                      </table:table-cell>
                    </table:table-row>
                    <table:table-row table:style-name="Table29.B5.2">
                      <table:table-cell table:style-name="Table29.A1" office:value-type="string">
                        <text:p text:style-name="P8">Center Torso</text:p>
                        <table:table table:name="Table34" table:style-name="Table34">
                          <table:table-column table:style-name="Table34.A"/>
                          <table:table-column table:style-name="Table34.B"/>
                          <table:table-row>
                            <table:table-cell>
                              <table:table table:is-sub-table="true">
                                <table:table-column table:style-name="Table34.A"/>
                                <table:table-row>
                                  <table:table-cell table:style-name="Table34.A1.1.1" office:value-type="string">
                                    <text:p text:style-name="P12">Armour</text:p>
                                    <text:p text:style-name="P10"><text:span text:style-name="T5"> </text:span></text:p>
                                    <text:p text:style-name="P14"><text:span text:style-name="T6"></text:span><text:span text:style-name="T12"> </text:span><text:span text:style-name="T6"></text:span> </text:p>
                                    <text:p text:style-name="P10"><text:span text:style-name="T5"> </text:span></text:p>
                                    <text:p text:style-name="P14"><text:span text:style-name="T6"></text:span><text:span text:style-name="T12"> </text:span><text:span text:style-name="T6"></text:span></text:p>
                                    <text:p text:style-name="P10"><text:span text:style-name="T5"> </text:span></text:p>
                                    <text:p text:style-name="P14"><text:span text:style-name="T6"></text:span><text:span text:style-name="T12"> </text:span><text:span text:style-name="T6"></text:span> </text:p>
                                    <text:p text:style-name="P10"></text:p>
                                  </table:table-cell>
                                </table:table-row>
                                <table:table-row>
                                  <table:table-cell table:style-name="Table34.A1.1.2" office:value-type="string">
                                    <text:p text:style-name="P12">Rear Armour</text:p>
                                    <text:p text:style-name="P10"><text:span text:style-name="T5"> </text:span></text:p>
                                    <text:p text:style-name="P14"><text:span text:style-name="T6"></text:span><text:span text:style-name="T12"> </text:span><text:span text:style-name="T6"></text:span> </text:p>
                                    <text:p text:style-name="P14"><text:span text:style-name="T6"></text:span><text:span text:style-name="T12"> </text:span><text:span text:style-name="T6"></text:span></text:p>
                                  </table:table-cell>
                                </table:table-row>
                                <table:table-row>
                                  <table:table-cell table:style-name="Table34.A1.1.2" office:value-type="string">
                                    <text:p text:style-name="P12">Internal Structure</text:p>
                                    <text:p text:style-name="P10"><text:span text:style-name="T5"> </text:span></text:p>
                                    <text:p text:style-name="P14"><text:span text:style-name="T6"></text:span><text:span text:style-name="T12"> </text:span><text:span text:style-name="T6"></text:span> </text:p>
                                    <text:p text:style-name="P10"><text:span text:style-name="T5"> </text:span></text:p>
                                    <text:p text:style-name="P10"></text:p>
                                  </table:table-cell>
                                </table:table-row>
                              </table:table>
                            </table:table-cell>
                            <table:table-cell table:style-name="Table34.B1" office:value-type="string">
                              <text:p text:style-name="P1">1 Engine</text:p>
                              <text:p text:style-name="P1">2 Engine</text:p>
                              <text:p text:style-name="P1">3 Engine</text:p>
                              <text:p text:style-name="P1">4 Gyro</text:p>
                              <text:p text:style-name="P1">5 Gyro</text:p>
                              <text:p text:style-name="P1">6 Gyro</text:p>
                              <text:p text:style-name="P1"/>
                              <text:p text:style-name="P1">1 Gyro</text:p>
                              <text:p text:style-name="P1">2 Engine</text:p>
                              <text:p text:style-name="P1">3 Engine</text:p>
                              <text:p text:style-name="P1">4 Engine</text:p>
                              <text:p text:style-name="P1">5 Ammo(MG)</text:p>
                              <text:p text:style-name="P1">6 Heat Sink</text:p>
                            </table:table-cell>
                          </table:table-row>
                        </table:table>
                        <text:p text:style-name="P11"/>
                        <text:p text:style-name="P15"/>
                        <text:p text:style-name="P15">Engine Hi<text:span text:style-name="T7">ts </text:span><text:span text:style-name="T8"></text:span></text:p>
                        <text:p text:style-name="P16"/>
                        <text:p text:style-name="P16">Gyro Hits <text:span text:style-name="T9"></text:span></text:p>
                        <text:p text:style-name="P16"/>
                        <text:p text:style-name="P16">Sensor Hits <text:span text:style-name="T9"></text:span></text:p>
                        <text:p text:style-name="P17"/>
                        <text:p text:style-name="P18">4</text:p>
                      </table:table-cell>
                    </table:table-row>
                  </table:table>
                </table:table-cell>
                <table:covered-table-cell/>
                <table:table-cell table:number-columns-spanned="2">
                  <table:table table:is-sub-table="true">
                    <table:table-column table:style-name="Table29.D5.1"/>
                    <table:table-row>
                      <table:table-cell table:style-name="Table29.A1" office:value-type="string">
                        <text:p text:style-name="P8">Right Arm</text:p>
                        <table:table table:name="Table35" table:style-name="Table35">
                          <table:table-column table:style-name="Table35.A"/>
                          <table:table-column table:style-name="Table35.B"/>
                          <table:table-row>
                            <table:table-cell>
                              <table:table table:is-sub-table="true">
                                <table:table-column table:style-name="Table35.A"/>
                                <table:table-row>
                                  <table:table-cell table:style-name="Table35.A1.1.1" office:value-type="string">
                                    <text:p text:style-name="P12">Armour</text:p>
                                    <text:p text:style-name="P10"><text:span text:style-name="T5"> </text:span></text:p>
                                    <text:p text:style-name="P14"><text:span text:style-name="T6"></text:span><text:span text:style-name="T12"> </text:span><text:span text:style-name="T6"></text:span> </text:p>
                                    <text:p text:style-name="P14"><text:span text:style-name="T6"></text:span><text:span text:style-name="T12"> </text:span><text:span text:style-name="T6"></text:span> </text:p>
                                    <text:p text:style-name="P10"></text:p>
                                    <text:p text:style-name="P10"/>
                                  </table:table-cell>
                                </table:table-row>
                                <table:table-row>
                                  <table:table-cell table:style-name="Table35.A1.1.2" office:value-type="string">
                                    <text:p text:style-name="P12">Internal Structure</text:p>
                                    <text:p text:style-name="P10"><text:span text:style-name="T5"> </text:span></text:p>
                                    <text:p text:style-name="P10"><text:span text:style-name="T5"> </text:span></text:p>
                                  </table:table-cell>
                                </table:table-row>
                              </table:table>
                            </table:table-cell>
                            <table:table-cell table:style-name="Table35.B1" office:value-type="string">
                              <text:p text:style-name="P1">1 Shoulder</text:p>
                              <text:p text:style-name="P1">2 Upper Arm </text:p>
                              <text:p text:style-name="P1"><text:s text:c="3"/>Actuator</text:p>
                              <text:p text:style-name="P1">3 Lower Arm </text:p>
                              <text:p text:style-name="P1"><text:s text:c="3"/>Actuator</text:p>
                              <text:p text:style-name="P1">4 Hand</text:p>
                              <text:p text:style-name="P1">5 PPC</text:p>
                              <text:p text:style-name="P1">6 PPC</text:p>
                              <text:p text:style-name="P1">1 PPC</text:p>
                              <text:p text:style-name="P1">2</text:p>
                              <text:p text:style-name="P1">3</text:p>
                              <text:p text:style-name="P1">4</text:p>
                              <text:p text:style-name="P1">5</text:p>
                              <text:p text:style-name="P1">6</text:p>
                            </table:table-cell>
                          </table:table-row>
                        </table:table>
                        <text:p text:style-name="P7"/>
                      </table:table-cell>
                    </table:table-row>
                    <table:table-row>
                      <table:table-cell table:style-name="Table29.A1" office:value-type="string">
                        <text:p text:style-name="P8">Right Torso</text:p>
                        <table:table table:name="Table36" table:style-name="Table36">
                          <table:table-column table:style-name="Table36.A"/>
                          <table:table-column table:style-name="Table36.B"/>
                          <table:table-row>
                            <table:table-cell>
                              <table:table table:is-sub-table="true">
                                <table:table-column table:style-name="Table36.A"/>
                                <table:table-row>
                                  <table:table-cell table:style-name="Table36.A1.1.1" office:value-type="string">
                                    <text:p text:style-name="P9">Armour</text:p>
                                    <text:p text:style-name="P10"><text:span text:style-name="T5"> </text:span></text:p>
                                    <text:p text:style-name="P14"><text:span text:style-name="T6"></text:span><text:span text:style-name="T12"> </text:span><text:span text:style-name="T6"></text:span> </text:p>
                                    <text:p text:style-name="P10"><text:span text:style-name="T5"> </text:span></text:p>
                                    <text:p text:style-name="P14"><text:span text:style-name="T6"></text:span><text:span text:style-name="T12"> </text:span><text:span text:style-name="T6"></text:span></text:p>
                                    <text:p text:style-name="P10"></text:p>
                                  </table:table-cell>
                                </table:table-row>
                                <table:table-row>
                                  <table:table-cell table:style-name="Table36.A1.1.2" office:value-type="string">
                                    <text:p text:style-name="P12">Rear Armour</text:p>
                                    <text:p text:style-name="P10"><text:span text:style-name="T5"> </text:span></text:p>
                                    <text:p text:style-name="P14"><text:span text:style-name="T6"></text:span><text:span text:style-name="T12"> </text:span><text:span text:style-name="T6"></text:span></text:p>
                                    <text:p text:style-name="P10"></text:p>
                                  </table:table-cell>
                                </table:table-row>
                                <table:table-row>
                                  <table:table-cell table:style-name="Table36.A1.1.2" office:value-type="string">
                                    <text:p text:style-name="P12">Internal Structure</text:p>
                                    <text:p text:style-name="P10"><text:span text:style-name="T5"> </text:span></text:p>
                                    <text:p text:style-name="P14"><text:span text:style-name="T6"></text:span><text:span text:style-name="T12"> </text:span><text:span text:style-name="T6"></text:span></text:p>
                                    <text:p text:style-name="P10"></text:p>
                                  </table:table-cell>
                                </table:table-row>
                              </table:table>
                            </table:table-cell>
                            <table:table-cell table:style-name="Table36.B1" office:value-type="string">
                              <text:p text:style-name="P1">1 Med. Laser</text:p>
                              <text:p text:style-name="P1">2 Small Laser</text:p>
                              <text:p text:style-name="P1">3 MG </text:p>
                              <text:p text:style-name="P1">4 SRM 6</text:p>
                              <text:p text:style-name="P1">5 SRM 6</text:p>
                              <text:p text:style-name="P1">6 Ammo</text:p>
                              <text:p text:style-name="P1"><text:s text:c="2"/>(SRM)</text:p>
                              <text:p text:style-name="P1">1 Heat Sink</text:p>
                              <text:p text:style-name="P1">2 Heat Sink</text:p>
                              <text:p text:style-name="P1">3 Heat Sink</text:p>
                              <text:p text:style-name="P1">4 Heat Sink</text:p>
                              <text:p text:style-name="P1">5 Heat Sink</text:p>
                              <text:p text:style-name="P1">6 Heat Sink</text:p>
                            </table:table-cell>
                          </table:table-row>
                        </table:table>
                        <text:p text:style-name="P7"/>
                      </table:table-cell>
                    </table:table-row>
                    <table:table-row table:style-name="Table29.A5.3">
                      <table:table-cell table:style-name="Table29.A1" office:value-type="string">
                        <text:p text:style-name="P8">Right Leg</text:p>
                        <table:table table:name="Table37" table:style-name="Table37">
                          <table:table-column table:style-name="Table37.A"/>
                          <table:table-column table:style-name="Table37.B"/>
                          <table:table-row>
                            <table:table-cell>
                              <table:table table:is-sub-table="true">
                                <table:table-column table:style-name="Table37.A"/>
                                <table:table-row>
                                  <table:table-cell table:style-name="Table37.A1.1.1" office:value-type="string">
                                    <text:p text:style-name="P12">Armour</text:p>
                                    <text:p text:style-name="P10"><text:bookmark-start text:name="DDE_LINK1111"/><text:span text:style-name="T5"> </text:span></text:p>
                                    <text:p text:style-name="P14"><text:span text:style-name="T6"></text:span><text:span text:style-name="T12"> </text:span><text:span text:style-name="T6"></text:span><text:bookmark-end text:name="DDE_LINK1111"/> </text:p>
                                    <text:p text:style-name="P10"><text:span text:style-name="T5"> </text:span></text:p>
                                    <text:p text:style-name="P14"><text:span text:style-name="T6"></text:span><text:span text:style-name="T12"> </text:span><text:span text:style-name="T6"></text:span></text:p>
                                    <text:p text:style-name="P10"></text:p>
                                  </table:table-cell>
                                </table:table-row>
                                <table:table-row>
                                  <table:table-cell table:style-name="Table37.A1.1.2" office:value-type="string">
                                    <text:p text:style-name="P9">Internal Structure</text:p>
                                    <text:p text:style-name="P10"><text:span text:style-name="T5"> </text:span></text:p>
                                    <text:p text:style-name="P14"><text:span text:style-name="T6"></text:span><text:span text:style-name="T12"> </text:span><text:span text:style-name="T6"></text:span></text:p>
                                    <text:p text:style-name="P10"></text:p>
                                  </table:table-cell>
                                </table:table-row>
                              </table:table>
                            </table:table-cell>
                            <table:table-cell table:style-name="Table37.B1" office:value-type="string">
                              <text:p text:style-name="P1">1 Hip</text:p>
                              <text:p text:style-name="P1">2 Upper Leg </text:p>
                              <text:p text:style-name="P1"><text:s text:c="3"/>Actuator</text:p>
                              <text:p text:style-name="P1">3 Lower Leg </text:p>
                              <text:p text:style-name="P1"><text:s text:c="3"/>Actuator</text:p>
                              <text:p text:style-name="P1">4 Foot</text:p>
                              <text:p text:style-name="P1">5 Heat Sink</text:p>
                              <text:p text:style-name="P1">6 Heat Sink</text:p>
                            </table:table-cell>
                          </table:table-row>
                        </table:table>
                        <text:p text:style-name="P7"/>
                      </table:table-cell>
                    </table:table-row>
                  </table:table>
                </table:table-cell>
                <table:covered-table-cell/>
              </table:table-row>
            </table:table>
            <text:p text:style-name="P2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MyriadPro-Regular" svg:font-family="MyriadPro-Regular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Peter Cobcroft</meta:initial-creator>
    <meta:creation-date>2008-11-08T08:08:41</meta:creation-date>
    <dc:creator>Peter Cobcroft</dc:creator>
    <dc:date>2008-11-09T10:03:31</dc:date>
    <dc:language>en-AU</dc:language>
    <meta:editing-cycles>28</meta:editing-cycles>
    <meta:editing-duration>PT10H30M5S</meta:editing-duration>
    <meta:user-defined meta:name="Info 1"/>
    <meta:user-defined meta:name="Info 2"/>
    <meta:user-defined meta:name="Info 3"/>
    <meta:user-defined meta:name="Info 4"/>
    <meta:document-statistic meta:table-count="37" meta:image-count="0" meta:object-count="0" meta:page-count="2" meta:paragraph-count="692" meta:word-count="1274" meta:character-count="6665"/>
  </office:meta>
</office:document-meta>
</file>