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19.001cm" style:page-number="0" fo:break-before="page" table:align="right"/>
    </style:style>
    <style:style style:name="Table1.A" style:family="table-column">
      <style:table-column-properties style:column-width="9.499cm"/>
    </style:style>
    <style:style style:name="Table1.B" style:family="table-column">
      <style:table-column-properties style:column-width="9.50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chStats" style:family="table">
      <style:table-properties style:width="9.271cm" table:align="left"/>
    </style:style>
    <style:style style:name="MechStats.A" style:family="table-column">
      <style:table-column-properties style:column-width="3.101cm"/>
    </style:style>
    <style:style style:name="MechStats.B" style:family="table-column">
      <style:table-column-properties style:column-width="0.61cm"/>
    </style:style>
    <style:style style:name="MechStats.C" style:family="table-column">
      <style:table-column-properties style:column-width="2.491cm"/>
    </style:style>
    <style:style style:name="MechStats.D" style:family="table-column">
      <style:table-column-properties style:column-width="1.221cm"/>
    </style:style>
    <style:style style:name="MechStats.E" style:family="table-column">
      <style:table-column-properties style:column-width="1.849cm"/>
    </style:style>
    <style:style style:name="MechStats.A1" style:family="table-cell">
      <style:table-cell-properties fo:padding="0cm" fo:border="none"/>
    </style:style>
    <style:style style:name="Table30" style:family="table">
      <style:table-properties style:width="0.529cm" table:align="center" style:shadow="none" style:may-break-between-rows="false"/>
    </style:style>
    <style:style style:name="Table30.A" style:family="table-column">
      <style:table-column-properties style:column-width="0.529cm"/>
    </style:style>
    <style:style style:name="Table30.A1" style:family="table-cell">
      <style:table-cell-properties style:vertical-align="middle" fo:padding="0cm" fo:border="0.002cm solid #000000"/>
    </style:style>
    <style:style style:name="Table30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MechStats.A5.1" style:family="table-row">
      <style:table-row-properties style:min-row-height="3.36cm"/>
    </style:style>
    <style:style style:name="LeftArm" style:family="table">
      <style:table-properties style:width="3.103cm" fo:margin-left="-0.002cm" fo:margin-right="0cm" table:align="margins" style:may-break-between-rows="false"/>
    </style:style>
    <style:style style:name="LeftArm.A" style:family="table-column">
      <style:table-column-properties style:column-width="1.78cm" style:rel-column-width="37587*"/>
    </style:style>
    <style:style style:name="LeftArm.B" style:family="table-column">
      <style:table-column-properties style:column-width="1.323cm" style:rel-column-width="27948*"/>
    </style:style>
    <style:style style:name="LeftArm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Arm.A1.1.2" style:family="table-cell">
      <style:table-cell-properties fo:padding="0cm" fo:border-left="0.002cm solid #000000" fo:border-right="none" fo:border-top="none" fo:border-bottom="0.002cm solid #000000"/>
    </style:style>
    <style:style style:name="LeftArm.B1" style:family="table-cell">
      <style:table-cell-properties fo:background-color="transparent" fo:padding="0cm" fo:border="0.002cm solid #000000">
        <style:background-image/>
      </style:table-cell-properties>
    </style:style>
    <style:style style:name="MechStats.A5.2" style:family="table-row">
      <style:table-row-properties style:min-row-height="3.471cm"/>
    </style:style>
    <style:style style:name="LeftTorso" style:family="table">
      <style:table-properties style:width="3.101cm" table:align="margins"/>
    </style:style>
    <style:style style:name="LeftTorso.A" style:family="table-column">
      <style:table-column-properties style:column-width="1.866cm" style:rel-column-width="39447*"/>
    </style:style>
    <style:style style:name="LeftTorso.B" style:family="table-column">
      <style:table-column-properties style:column-width="1.235cm" style:rel-column-width="26088*"/>
    </style:style>
    <style:style style:name="Left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Torso.A1.1.2" style:family="table-cell">
      <style:table-cell-properties fo:padding="0cm" fo:border-left="0.002cm solid #000000" fo:border-right="none" fo:border-top="none" fo:border-bottom="0.002cm solid #000000"/>
    </style:style>
    <style:style style:name="LeftTorso.B1" style:family="table-cell">
      <style:table-cell-properties fo:padding="0cm" fo:border="0.002cm solid #000000"/>
    </style:style>
    <style:style style:name="MechStats.A5.3" style:family="table-row">
      <style:table-row-properties style:min-row-height="2.951cm"/>
    </style:style>
    <style:style style:name="LeftLeg" style:family="table">
      <style:table-properties style:width="3.101cm" table:align="margins"/>
    </style:style>
    <style:style style:name="LeftLeg.A" style:family="table-column">
      <style:table-column-properties style:column-width="1.866cm" style:rel-column-width="39447*"/>
    </style:style>
    <style:style style:name="LeftLeg.B" style:family="table-column">
      <style:table-column-properties style:column-width="1.235cm" style:rel-column-width="26088*"/>
    </style:style>
    <style:style style:name="LeftLeg.A1.1.1" style:family="table-cell">
      <style:table-cell-properties fo:padding="0cm" fo:border-left="0.002cm solid #000000" fo:border-right="none" fo:border-top="0.002cm solid #000000" fo:border-bottom="0.002cm solid #000000"/>
    </style:style>
    <style:style style:name="LeftLeg.A1.1.2" style:family="table-cell">
      <style:table-cell-properties fo:padding="0cm" fo:border-left="0.002cm solid #000000" fo:border-right="none" fo:border-top="none" fo:border-bottom="0.002cm solid #000000"/>
    </style:style>
    <style:style style:name="LeftLeg.B1" style:family="table-cell">
      <style:table-cell-properties fo:padding="0cm" fo:border="0.002cm solid #000000"/>
    </style:style>
    <style:style style:name="Table2" style:family="table">
      <style:table-properties style:width="3.101cm" table:align="margins"/>
    </style:style>
    <style:style style:name="Table2.A" style:family="table-column">
      <style:table-column-properties style:column-width="1.621cm" style:rel-column-width="34260*"/>
    </style:style>
    <style:style style:name="Table2.B" style:family="table-column">
      <style:table-column-properties style:column-width="1.48cm" style:rel-column-width="31275*"/>
    </style:style>
    <style:style style:name="Table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.A1.1.2" style:family="table-cell">
      <style:table-cell-properties fo:padding="0cm" fo:border-left="0.002cm solid #000000" fo:border-right="none" fo:border-top="none" fo:border-bottom="0.002cm solid #000000"/>
    </style:style>
    <style:style style:name="Table2.B1" style:family="table-cell">
      <style:table-cell-properties fo:padding="0cm" fo:border="0.002cm solid #000000"/>
    </style:style>
    <style:style style:name="MechStats.B5.2" style:family="table-row">
      <style:table-row-properties style:min-row-height="9.305cm"/>
    </style:style>
    <style:style style:name="CenterTorso" style:family="table">
      <style:table-properties style:width="3.101cm" table:align="margins"/>
    </style:style>
    <style:style style:name="CenterTorso.A" style:family="table-column">
      <style:table-column-properties style:column-width="1.759cm" style:rel-column-width="37171*"/>
    </style:style>
    <style:style style:name="CenterTorso.B" style:family="table-column">
      <style:table-column-properties style:column-width="1.342cm" style:rel-column-width="28364*"/>
    </style:style>
    <style:style style:name="Center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CenterTorso.A1.1.2" style:family="table-cell">
      <style:table-cell-properties fo:padding="0cm" fo:border-left="0.002cm solid #000000" fo:border-right="none" fo:border-top="none" fo:border-bottom="0.002cm solid #000000"/>
    </style:style>
    <style:style style:name="CenterTorso.B1" style:family="table-cell">
      <style:table-cell-properties fo:padding="0cm" fo:border="0.002cm solid #000000"/>
    </style:style>
    <style:style style:name="MechStats.D5.1" style:family="table-column">
      <style:table-column-properties style:column-width="3.069cm"/>
    </style:style>
    <style:style style:name="RightArm" style:family="table">
      <style:table-properties style:width="3.074cm" fo:margin-left="0cm" fo:margin-right="-0.005cm" table:align="margins"/>
    </style:style>
    <style:style style:name="RightArm.A" style:family="table-column">
      <style:table-column-properties style:column-width="1.76cm" style:rel-column-width="37513*"/>
    </style:style>
    <style:style style:name="RightArm.B" style:family="table-column">
      <style:table-column-properties style:column-width="1.314cm" style:rel-column-width="28022*"/>
    </style:style>
    <style:style style:name="RightArm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Arm.A1.1.2" style:family="table-cell">
      <style:table-cell-properties fo:padding="0cm" fo:border-left="0.002cm solid #000000" fo:border-right="none" fo:border-top="none" fo:border-bottom="0.002cm solid #000000"/>
    </style:style>
    <style:style style:name="RightArm.B1" style:family="table-cell">
      <style:table-cell-properties fo:padding="0cm" fo:border="0.002cm solid #000000"/>
    </style:style>
    <style:style style:name="RightTorso" style:family="table">
      <style:table-properties style:width="3.074cm" fo:margin-left="0cm" fo:margin-right="-0.005cm" table:align="margins"/>
    </style:style>
    <style:style style:name="RightTorso.A" style:family="table-column">
      <style:table-column-properties style:column-width="1.76cm" style:rel-column-width="37513*"/>
    </style:style>
    <style:style style:name="RightTorso.B" style:family="table-column">
      <style:table-column-properties style:column-width="1.314cm" style:rel-column-width="28022*"/>
    </style:style>
    <style:style style:name="RightTorso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Torso.A1.1.2" style:family="table-cell">
      <style:table-cell-properties fo:padding="0cm" fo:border-left="0.002cm solid #000000" fo:border-right="none" fo:border-top="none" fo:border-bottom="0.002cm solid #000000"/>
    </style:style>
    <style:style style:name="RightTorso.B1" style:family="table-cell">
      <style:table-cell-properties fo:padding="0cm" fo:border="0.002cm solid #000000"/>
    </style:style>
    <style:style style:name="RightLeg" style:family="table">
      <style:table-properties style:width="3.074cm" fo:margin-left="0cm" fo:margin-right="-0.005cm" table:align="margins"/>
    </style:style>
    <style:style style:name="RightLeg.A" style:family="table-column">
      <style:table-column-properties style:column-width="1.76cm" style:rel-column-width="37513*"/>
    </style:style>
    <style:style style:name="RightLeg.B" style:family="table-column">
      <style:table-column-properties style:column-width="1.314cm" style:rel-column-width="28022*"/>
    </style:style>
    <style:style style:name="RightLeg.A1.1.1" style:family="table-cell">
      <style:table-cell-properties fo:padding="0cm" fo:border-left="0.002cm solid #000000" fo:border-right="none" fo:border-top="0.002cm solid #000000" fo:border-bottom="0.002cm solid #000000"/>
    </style:style>
    <style:style style:name="RightLeg.A1.1.2" style:family="table-cell">
      <style:table-cell-properties fo:padding="0cm" fo:border-left="0.002cm solid #000000" fo:border-right="none" fo:border-top="none" fo:border-bottom="0.002cm solid #000000"/>
    </style:style>
    <style:style style:name="RightLeg.B1" style:family="table-cell">
      <style:table-cell-properties fo:padding="0cm" fo:border="0.002cm solid #000000"/>
    </style:style>
    <style:style style:name="Table33" style:family="table">
      <style:table-properties style:width="0.529cm" table:align="center" style:shadow="none" style:may-break-between-rows="false"/>
    </style:style>
    <style:style style:name="Table33.A" style:family="table-column">
      <style:table-column-properties style:column-width="0.529cm"/>
    </style:style>
    <style:style style:name="Table33.A1" style:family="table-cell">
      <style:table-cell-properties style:vertical-align="middle" fo:padding="0cm" fo:border="0.002cm solid #000000"/>
    </style:style>
    <style:style style:name="Table33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32" style:family="table">
      <style:table-properties style:width="0.529cm" table:align="center" style:shadow="none" style:may-break-between-rows="false"/>
    </style:style>
    <style:style style:name="Table32.A" style:family="table-column">
      <style:table-column-properties style:column-width="0.529cm"/>
    </style:style>
    <style:style style:name="Table32.A1" style:family="table-cell">
      <style:table-cell-properties style:vertical-align="middle" fo:padding="0cm" fo:border="0.002cm solid #000000"/>
    </style:style>
    <style:style style:name="Table32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1.B1" style:family="table-cell">
      <style:table-cell-properties fo:padding="0.097cm" fo:border="0.002cm solid #000000"/>
    </style:style>
    <style:style style:name="Table21" style:family="table">
      <style:table-properties style:width="9.269cm" table:align="left"/>
    </style:style>
    <style:style style:name="Table21.A" style:family="table-column">
      <style:table-column-properties style:column-width="3.101cm"/>
    </style:style>
    <style:style style:name="Table21.B" style:family="table-column">
      <style:table-column-properties style:column-width="0.617cm"/>
    </style:style>
    <style:style style:name="Table21.C" style:family="table-column">
      <style:table-column-properties style:column-width="2.484cm"/>
    </style:style>
    <style:style style:name="Table21.D" style:family="table-column">
      <style:table-column-properties style:column-width="1.235cm"/>
    </style:style>
    <style:style style:name="Table21.E" style:family="table-column">
      <style:table-column-properties style:column-width="1.833cm"/>
    </style:style>
    <style:style style:name="Table21.A1" style:family="table-cell">
      <style:table-cell-properties fo:padding="0cm" fo:border="none"/>
    </style:style>
    <style:style style:name="Table21.A5.1" style:family="table-row">
      <style:table-row-properties style:min-row-height="3.36cm"/>
    </style:style>
    <style:style style:name="Table22" style:family="table">
      <style:table-properties style:width="3.103cm" fo:margin-left="-0.002cm" fo:margin-right="0cm" table:align="margins" style:may-break-between-rows="false"/>
    </style:style>
    <style:style style:name="Table22.A" style:family="table-column">
      <style:table-column-properties style:column-width="1.78cm" style:rel-column-width="37587*"/>
    </style:style>
    <style:style style:name="Table22.B" style:family="table-column">
      <style:table-column-properties style:column-width="1.323cm" style:rel-column-width="27948*"/>
    </style:style>
    <style:style style:name="Table22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2.A1.1.2" style:family="table-cell">
      <style:table-cell-properties fo:padding="0cm" fo:border-left="0.002cm solid #000000" fo:border-right="none" fo:border-top="none" fo:border-bottom="0.002cm solid #000000"/>
    </style:style>
    <style:style style:name="Table22.B1" style:family="table-cell">
      <style:table-cell-properties fo:background-color="transparent" fo:padding="0cm" fo:border="0.002cm solid #000000">
        <style:background-image/>
      </style:table-cell-properties>
    </style:style>
    <style:style style:name="Table21.A5.2" style:family="table-row">
      <style:table-row-properties style:min-row-height="3.471cm"/>
    </style:style>
    <style:style style:name="Table23" style:family="table">
      <style:table-properties style:width="3.101cm" table:align="margins"/>
    </style:style>
    <style:style style:name="Table23.A" style:family="table-column">
      <style:table-column-properties style:column-width="1.866cm" style:rel-column-width="39447*"/>
    </style:style>
    <style:style style:name="Table23.B" style:family="table-column">
      <style:table-column-properties style:column-width="1.235cm" style:rel-column-width="26088*"/>
    </style:style>
    <style:style style:name="Table2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3.A1.1.2" style:family="table-cell">
      <style:table-cell-properties fo:padding="0cm" fo:border-left="0.002cm solid #000000" fo:border-right="none" fo:border-top="none" fo:border-bottom="0.002cm solid #000000"/>
    </style:style>
    <style:style style:name="Table23.B1" style:family="table-cell">
      <style:table-cell-properties fo:padding="0cm" fo:border="0.002cm solid #000000"/>
    </style:style>
    <style:style style:name="Table21.A5.3" style:family="table-row">
      <style:table-row-properties style:min-row-height="2.951cm"/>
    </style:style>
    <style:style style:name="Table24" style:family="table">
      <style:table-properties style:width="3.101cm" table:align="margins"/>
    </style:style>
    <style:style style:name="Table24.A" style:family="table-column">
      <style:table-column-properties style:column-width="1.866cm" style:rel-column-width="39447*"/>
    </style:style>
    <style:style style:name="Table24.B" style:family="table-column">
      <style:table-column-properties style:column-width="1.235cm" style:rel-column-width="26088*"/>
    </style:style>
    <style:style style:name="Table2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4.A1.1.2" style:family="table-cell">
      <style:table-cell-properties fo:padding="0cm" fo:border-left="0.002cm solid #000000" fo:border-right="none" fo:border-top="none" fo:border-bottom="0.002cm solid #000000"/>
    </style:style>
    <style:style style:name="Table24.B1" style:family="table-cell">
      <style:table-cell-properties fo:padding="0cm" fo:border="0.002cm solid #000000"/>
    </style:style>
    <style:style style:name="Table25" style:family="table">
      <style:table-properties style:width="3.101cm" table:align="margins"/>
    </style:style>
    <style:style style:name="Table25.A" style:family="table-column">
      <style:table-column-properties style:column-width="1.621cm" style:rel-column-width="34260*"/>
    </style:style>
    <style:style style:name="Table25.B" style:family="table-column">
      <style:table-column-properties style:column-width="1.48cm" style:rel-column-width="31275*"/>
    </style:style>
    <style:style style:name="Table2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5.A1.1.2" style:family="table-cell">
      <style:table-cell-properties fo:padding="0cm" fo:border-left="0.002cm solid #000000" fo:border-right="none" fo:border-top="none" fo:border-bottom="0.002cm solid #000000"/>
    </style:style>
    <style:style style:name="Table25.B1" style:family="table-cell">
      <style:table-cell-properties fo:padding="0cm" fo:border="0.002cm solid #000000"/>
    </style:style>
    <style:style style:name="Table21.B5.2" style:family="table-row">
      <style:table-row-properties style:min-row-height="9.305cm"/>
    </style:style>
    <style:style style:name="Table26" style:family="table">
      <style:table-properties style:width="3.101cm" table:align="margins"/>
    </style:style>
    <style:style style:name="Table26.A" style:family="table-column">
      <style:table-column-properties style:column-width="1.759cm" style:rel-column-width="37171*"/>
    </style:style>
    <style:style style:name="Table26.B" style:family="table-column">
      <style:table-column-properties style:column-width="1.342cm" style:rel-column-width="28364*"/>
    </style:style>
    <style:style style:name="Table2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6.A1.1.2" style:family="table-cell">
      <style:table-cell-properties fo:padding="0cm" fo:border-left="0.002cm solid #000000" fo:border-right="none" fo:border-top="none" fo:border-bottom="0.002cm solid #000000"/>
    </style:style>
    <style:style style:name="Table26.B1" style:family="table-cell">
      <style:table-cell-properties fo:padding="0cm" fo:border="0.002cm solid #000000"/>
    </style:style>
    <style:style style:name="Table21.D5.1" style:family="table-column">
      <style:table-column-properties style:column-width="3.067cm"/>
    </style:style>
    <style:style style:name="Table27" style:family="table">
      <style:table-properties style:width="3.073cm" fo:margin-left="0cm" fo:margin-right="-0.005cm" table:align="margins"/>
    </style:style>
    <style:style style:name="Table27.A" style:family="table-column">
      <style:table-column-properties style:column-width="1.759cm" style:rel-column-width="37513*"/>
    </style:style>
    <style:style style:name="Table27.B" style:family="table-column">
      <style:table-column-properties style:column-width="1.314cm" style:rel-column-width="28022*"/>
    </style:style>
    <style:style style:name="Table2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7.A1.1.2" style:family="table-cell">
      <style:table-cell-properties fo:padding="0cm" fo:border-left="0.002cm solid #000000" fo:border-right="none" fo:border-top="none" fo:border-bottom="0.002cm solid #000000"/>
    </style:style>
    <style:style style:name="Table27.B1" style:family="table-cell">
      <style:table-cell-properties fo:padding="0cm" fo:border="0.002cm solid #000000"/>
    </style:style>
    <style:style style:name="Table28" style:family="table">
      <style:table-properties style:width="3.073cm" fo:margin-left="0cm" fo:margin-right="-0.005cm" table:align="margins"/>
    </style:style>
    <style:style style:name="Table28.A" style:family="table-column">
      <style:table-column-properties style:column-width="1.759cm" style:rel-column-width="37513*"/>
    </style:style>
    <style:style style:name="Table28.B" style:family="table-column">
      <style:table-column-properties style:column-width="1.314cm" style:rel-column-width="28022*"/>
    </style:style>
    <style:style style:name="Table2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8.A1.1.2" style:family="table-cell">
      <style:table-cell-properties fo:padding="0cm" fo:border-left="0.002cm solid #000000" fo:border-right="none" fo:border-top="none" fo:border-bottom="0.002cm solid #000000"/>
    </style:style>
    <style:style style:name="Table28.B1" style:family="table-cell">
      <style:table-cell-properties fo:padding="0cm" fo:border="0.002cm solid #000000"/>
    </style:style>
    <style:style style:name="Table29" style:family="table">
      <style:table-properties style:width="3.073cm" fo:margin-left="0cm" fo:margin-right="-0.005cm" table:align="margins"/>
    </style:style>
    <style:style style:name="Table29.A" style:family="table-column">
      <style:table-column-properties style:column-width="1.759cm" style:rel-column-width="37513*"/>
    </style:style>
    <style:style style:name="Table29.B" style:family="table-column">
      <style:table-column-properties style:column-width="1.314cm" style:rel-column-width="28022*"/>
    </style:style>
    <style:style style:name="Table2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9.A1.1.2" style:family="table-cell">
      <style:table-cell-properties fo:padding="0cm" fo:border-left="0.002cm solid #000000" fo:border-right="none" fo:border-top="none" fo:border-bottom="0.002cm solid #000000"/>
    </style:style>
    <style:style style:name="Table29.B1" style:family="table-cell">
      <style:table-cell-properties fo:padding="0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3" style:family="table">
      <style:table-properties style:width="9.269cm" table:align="right"/>
    </style:style>
    <style:style style:name="Table3.A" style:family="table-column">
      <style:table-column-properties style:column-width="3.099cm"/>
    </style:style>
    <style:style style:name="Table3.B" style:family="table-column">
      <style:table-column-properties style:column-width="0.616cm"/>
    </style:style>
    <style:style style:name="Table3.C" style:family="table-column">
      <style:table-column-properties style:column-width="2.484cm"/>
    </style:style>
    <style:style style:name="Table3.D" style:family="table-column">
      <style:table-column-properties style:column-width="1.233cm"/>
    </style:style>
    <style:style style:name="Table3.E" style:family="table-column">
      <style:table-column-properties style:column-width="1.838cm"/>
    </style:style>
    <style:style style:name="Table3.A1" style:family="table-cell">
      <style:table-cell-properties fo:padding="0cm" fo:border="none"/>
    </style:style>
    <style:style style:name="Table31" style:family="table">
      <style:table-properties style:width="0.529cm" table:align="center" style:shadow="none" style:may-break-between-rows="false"/>
    </style:style>
    <style:style style:name="Table31.A" style:family="table-column">
      <style:table-column-properties style:column-width="0.529cm"/>
    </style:style>
    <style:style style:name="Table31.A1" style:family="table-cell">
      <style:table-cell-properties style:vertical-align="middle" fo:padding="0cm" fo:border="0.002cm solid #000000"/>
    </style:style>
    <style:style style:name="Table31.A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3.A5.1" style:family="table-row">
      <style:table-row-properties style:min-row-height="3.36cm"/>
    </style:style>
    <style:style style:name="Table4" style:family="table">
      <style:table-properties style:width="3.101cm" fo:margin-left="-0.002cm" fo:margin-right="0cm" table:align="margins" style:may-break-between-rows="false"/>
    </style:style>
    <style:style style:name="Table4.A" style:family="table-column">
      <style:table-column-properties style:column-width="1.778cm" style:rel-column-width="37587*"/>
    </style:style>
    <style:style style:name="Table4.B" style:family="table-column">
      <style:table-column-properties style:column-width="1.323cm" style:rel-column-width="27948*"/>
    </style:style>
    <style:style style:name="Table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4.A1.1.2" style:family="table-cell">
      <style:table-cell-properties fo:padding="0cm" fo:border-left="0.002cm solid #000000" fo:border-right="none" fo:border-top="none" fo:border-bottom="0.002cm solid #000000"/>
    </style:style>
    <style:style style:name="Table4.B1" style:family="table-cell">
      <style:table-cell-properties fo:background-color="transparent" fo:padding="0cm" fo:border="0.002cm solid #000000">
        <style:background-image/>
      </style:table-cell-properties>
    </style:style>
    <style:style style:name="Table3.A5.2" style:family="table-row">
      <style:table-row-properties style:min-row-height="3.471cm"/>
    </style:style>
    <style:style style:name="Table5" style:family="table">
      <style:table-properties style:width="3.099cm" table:align="margins"/>
    </style:style>
    <style:style style:name="Table5.A" style:family="table-column">
      <style:table-column-properties style:column-width="1.866cm" style:rel-column-width="39447*"/>
    </style:style>
    <style:style style:name="Table5.B" style:family="table-column">
      <style:table-column-properties style:column-width="1.233cm" style:rel-column-width="26088*"/>
    </style:style>
    <style:style style:name="Table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5.A1.1.2" style:family="table-cell">
      <style:table-cell-properties fo:padding="0cm" fo:border-left="0.002cm solid #000000" fo:border-right="none" fo:border-top="none" fo:border-bottom="0.002cm solid #000000"/>
    </style:style>
    <style:style style:name="Table5.B1" style:family="table-cell">
      <style:table-cell-properties fo:padding="0cm" fo:border="0.002cm solid #000000"/>
    </style:style>
    <style:style style:name="Table3.A5.3" style:family="table-row">
      <style:table-row-properties style:min-row-height="2.951cm"/>
    </style:style>
    <style:style style:name="Table6" style:family="table">
      <style:table-properties style:width="3.099cm" table:align="margins"/>
    </style:style>
    <style:style style:name="Table6.A" style:family="table-column">
      <style:table-column-properties style:column-width="1.866cm" style:rel-column-width="39447*"/>
    </style:style>
    <style:style style:name="Table6.B" style:family="table-column">
      <style:table-column-properties style:column-width="1.233cm" style:rel-column-width="26088*"/>
    </style:style>
    <style:style style:name="Table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6.A1.1.2" style:family="table-cell">
      <style:table-cell-properties fo:padding="0cm" fo:border-left="0.002cm solid #000000" fo:border-right="none" fo:border-top="none" fo:border-bottom="0.002cm solid #000000"/>
    </style:style>
    <style:style style:name="Table6.B1" style:family="table-cell">
      <style:table-cell-properties fo:padding="0cm" fo:border="0.002cm solid #000000"/>
    </style:style>
    <style:style style:name="Table7" style:family="table">
      <style:table-properties style:width="3.099cm" table:align="margins"/>
    </style:style>
    <style:style style:name="Table7.A" style:family="table-column">
      <style:table-column-properties style:column-width="1.621cm" style:rel-column-width="34260*"/>
    </style:style>
    <style:style style:name="Table7.B" style:family="table-column">
      <style:table-column-properties style:column-width="1.478cm" style:rel-column-width="31275*"/>
    </style:style>
    <style:style style:name="Table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7.A1.1.2" style:family="table-cell">
      <style:table-cell-properties fo:padding="0cm" fo:border-left="0.002cm solid #000000" fo:border-right="none" fo:border-top="none" fo:border-bottom="0.002cm solid #000000"/>
    </style:style>
    <style:style style:name="Table7.B1" style:family="table-cell">
      <style:table-cell-properties fo:padding="0cm" fo:border="0.002cm solid #000000"/>
    </style:style>
    <style:style style:name="Table3.B5.2" style:family="table-row">
      <style:table-row-properties style:min-row-height="9.305cm"/>
    </style:style>
    <style:style style:name="Table8" style:family="table">
      <style:table-properties style:width="3.099cm" table:align="margins"/>
    </style:style>
    <style:style style:name="Table8.A" style:family="table-column">
      <style:table-column-properties style:column-width="1.759cm" style:rel-column-width="37171*"/>
    </style:style>
    <style:style style:name="Table8.B" style:family="table-column">
      <style:table-column-properties style:column-width="1.341cm" style:rel-column-width="28364*"/>
    </style:style>
    <style:style style:name="Table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8.A1.1.2" style:family="table-cell">
      <style:table-cell-properties fo:padding="0cm" fo:border-left="0.002cm solid #000000" fo:border-right="none" fo:border-top="none" fo:border-bottom="0.002cm solid #000000"/>
    </style:style>
    <style:style style:name="Table8.B1" style:family="table-cell">
      <style:table-cell-properties fo:padding="0cm" fo:border="0.002cm solid #000000"/>
    </style:style>
    <style:style style:name="Table3.D5.1" style:family="table-column">
      <style:table-column-properties style:column-width="3.071cm"/>
    </style:style>
    <style:style style:name="Table9" style:family="table">
      <style:table-properties style:width="3.076cm" fo:margin-left="0cm" fo:margin-right="-0.005cm" table:align="margins"/>
    </style:style>
    <style:style style:name="Table9.A" style:family="table-column">
      <style:table-column-properties style:column-width="1.76cm" style:rel-column-width="37513*"/>
    </style:style>
    <style:style style:name="Table9.B" style:family="table-column">
      <style:table-column-properties style:column-width="1.316cm" style:rel-column-width="28022*"/>
    </style:style>
    <style:style style:name="Table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9.A1.1.2" style:family="table-cell">
      <style:table-cell-properties fo:padding="0cm" fo:border-left="0.002cm solid #000000" fo:border-right="none" fo:border-top="none" fo:border-bottom="0.002cm solid #000000"/>
    </style:style>
    <style:style style:name="Table9.B1" style:family="table-cell">
      <style:table-cell-properties fo:padding="0cm" fo:border="0.002cm solid #000000"/>
    </style:style>
    <style:style style:name="Table10" style:family="table">
      <style:table-properties style:width="3.076cm" fo:margin-left="0cm" fo:margin-right="-0.005cm" table:align="margins"/>
    </style:style>
    <style:style style:name="Table10.A" style:family="table-column">
      <style:table-column-properties style:column-width="1.76cm" style:rel-column-width="37513*"/>
    </style:style>
    <style:style style:name="Table10.B" style:family="table-column">
      <style:table-column-properties style:column-width="1.316cm" style:rel-column-width="28022*"/>
    </style:style>
    <style:style style:name="Table1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0.A1.1.2" style:family="table-cell">
      <style:table-cell-properties fo:padding="0cm" fo:border-left="0.002cm solid #000000" fo:border-right="none" fo:border-top="none" fo:border-bottom="0.002cm solid #000000"/>
    </style:style>
    <style:style style:name="Table10.B1" style:family="table-cell">
      <style:table-cell-properties fo:padding="0cm" fo:border="0.002cm solid #000000"/>
    </style:style>
    <style:style style:name="Table11" style:family="table">
      <style:table-properties style:width="3.076cm" fo:margin-left="0cm" fo:margin-right="-0.005cm" table:align="margins"/>
    </style:style>
    <style:style style:name="Table11.A" style:family="table-column">
      <style:table-column-properties style:column-width="1.76cm" style:rel-column-width="37513*"/>
    </style:style>
    <style:style style:name="Table11.B" style:family="table-column">
      <style:table-column-properties style:column-width="1.316cm" style:rel-column-width="28022*"/>
    </style:style>
    <style:style style:name="Table11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1.A1.1.2" style:family="table-cell">
      <style:table-cell-properties fo:padding="0cm" fo:border-left="0.002cm solid #000000" fo:border-right="none" fo:border-top="none" fo:border-bottom="0.002cm solid #000000"/>
    </style:style>
    <style:style style:name="Table11.B1" style:family="table-cell">
      <style:table-cell-properties fo:padding="0cm" fo:border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9.269cm" table:align="left"/>
    </style:style>
    <style:style style:name="Table12.A" style:family="table-column">
      <style:table-column-properties style:column-width="3.101cm"/>
    </style:style>
    <style:style style:name="Table12.B" style:family="table-column">
      <style:table-column-properties style:column-width="0.617cm"/>
    </style:style>
    <style:style style:name="Table12.C" style:family="table-column">
      <style:table-column-properties style:column-width="2.484cm"/>
    </style:style>
    <style:style style:name="Table12.D" style:family="table-column">
      <style:table-column-properties style:column-width="1.235cm"/>
    </style:style>
    <style:style style:name="Table12.E" style:family="table-column">
      <style:table-column-properties style:column-width="1.833cm"/>
    </style:style>
    <style:style style:name="Table12.A1" style:family="table-cell">
      <style:table-cell-properties fo:padding="0cm" fo:border="none"/>
    </style:style>
    <style:style style:name="Table12.A5.1" style:family="table-row">
      <style:table-row-properties style:min-row-height="3.36cm"/>
    </style:style>
    <style:style style:name="Table13" style:family="table">
      <style:table-properties style:width="3.103cm" fo:margin-left="-0.002cm" fo:margin-right="0cm" table:align="margins" style:may-break-between-rows="false"/>
    </style:style>
    <style:style style:name="Table13.A" style:family="table-column">
      <style:table-column-properties style:column-width="1.78cm" style:rel-column-width="37587*"/>
    </style:style>
    <style:style style:name="Table13.B" style:family="table-column">
      <style:table-column-properties style:column-width="1.323cm" style:rel-column-width="27948*"/>
    </style:style>
    <style:style style:name="Table13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3.A1.1.2" style:family="table-cell">
      <style:table-cell-properties fo:padding="0cm" fo:border-left="0.002cm solid #000000" fo:border-right="none" fo:border-top="none" fo:border-bottom="0.002cm solid #000000"/>
    </style:style>
    <style:style style:name="Table13.B1" style:family="table-cell">
      <style:table-cell-properties fo:background-color="transparent" fo:padding="0cm" fo:border="0.002cm solid #000000">
        <style:background-image/>
      </style:table-cell-properties>
    </style:style>
    <style:style style:name="Table12.A5.2" style:family="table-row">
      <style:table-row-properties style:min-row-height="3.471cm"/>
    </style:style>
    <style:style style:name="Table14" style:family="table">
      <style:table-properties style:width="3.101cm" table:align="margins"/>
    </style:style>
    <style:style style:name="Table14.A" style:family="table-column">
      <style:table-column-properties style:column-width="1.866cm" style:rel-column-width="39447*"/>
    </style:style>
    <style:style style:name="Table14.B" style:family="table-column">
      <style:table-column-properties style:column-width="1.235cm" style:rel-column-width="26088*"/>
    </style:style>
    <style:style style:name="Table14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4.A1.1.2" style:family="table-cell">
      <style:table-cell-properties fo:padding="0cm" fo:border-left="0.002cm solid #000000" fo:border-right="none" fo:border-top="none" fo:border-bottom="0.002cm solid #000000"/>
    </style:style>
    <style:style style:name="Table14.B1" style:family="table-cell">
      <style:table-cell-properties fo:padding="0cm" fo:border="0.002cm solid #000000"/>
    </style:style>
    <style:style style:name="Table12.A5.3" style:family="table-row">
      <style:table-row-properties style:min-row-height="2.951cm"/>
    </style:style>
    <style:style style:name="Table15" style:family="table">
      <style:table-properties style:width="3.101cm" table:align="margins"/>
    </style:style>
    <style:style style:name="Table15.A" style:family="table-column">
      <style:table-column-properties style:column-width="1.866cm" style:rel-column-width="39447*"/>
    </style:style>
    <style:style style:name="Table15.B" style:family="table-column">
      <style:table-column-properties style:column-width="1.235cm" style:rel-column-width="26088*"/>
    </style:style>
    <style:style style:name="Table15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5.A1.1.2" style:family="table-cell">
      <style:table-cell-properties fo:padding="0cm" fo:border-left="0.002cm solid #000000" fo:border-right="none" fo:border-top="none" fo:border-bottom="0.002cm solid #000000"/>
    </style:style>
    <style:style style:name="Table15.B1" style:family="table-cell">
      <style:table-cell-properties fo:padding="0cm" fo:border="0.002cm solid #000000"/>
    </style:style>
    <style:style style:name="Table16" style:family="table">
      <style:table-properties style:width="3.101cm" table:align="margins"/>
    </style:style>
    <style:style style:name="Table16.A" style:family="table-column">
      <style:table-column-properties style:column-width="1.621cm" style:rel-column-width="34260*"/>
    </style:style>
    <style:style style:name="Table16.B" style:family="table-column">
      <style:table-column-properties style:column-width="1.48cm" style:rel-column-width="31275*"/>
    </style:style>
    <style:style style:name="Table16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6.A1.1.2" style:family="table-cell">
      <style:table-cell-properties fo:padding="0cm" fo:border-left="0.002cm solid #000000" fo:border-right="none" fo:border-top="none" fo:border-bottom="0.002cm solid #000000"/>
    </style:style>
    <style:style style:name="Table16.B1" style:family="table-cell">
      <style:table-cell-properties fo:padding="0cm" fo:border="0.002cm solid #000000"/>
    </style:style>
    <style:style style:name="Table12.B5.2" style:family="table-row">
      <style:table-row-properties style:min-row-height="9.305cm"/>
    </style:style>
    <style:style style:name="Table17" style:family="table">
      <style:table-properties style:width="3.101cm" table:align="margins"/>
    </style:style>
    <style:style style:name="Table17.A" style:family="table-column">
      <style:table-column-properties style:column-width="1.759cm" style:rel-column-width="37171*"/>
    </style:style>
    <style:style style:name="Table17.B" style:family="table-column">
      <style:table-column-properties style:column-width="1.342cm" style:rel-column-width="28364*"/>
    </style:style>
    <style:style style:name="Table17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7.A1.1.2" style:family="table-cell">
      <style:table-cell-properties fo:padding="0cm" fo:border-left="0.002cm solid #000000" fo:border-right="none" fo:border-top="none" fo:border-bottom="0.002cm solid #000000"/>
    </style:style>
    <style:style style:name="Table17.B1" style:family="table-cell">
      <style:table-cell-properties fo:padding="0cm" fo:border="0.002cm solid #000000"/>
    </style:style>
    <style:style style:name="Table12.D5.1" style:family="table-column">
      <style:table-column-properties style:column-width="3.067cm"/>
    </style:style>
    <style:style style:name="Table18" style:family="table">
      <style:table-properties style:width="3.073cm" fo:margin-left="0cm" fo:margin-right="-0.005cm" table:align="margins"/>
    </style:style>
    <style:style style:name="Table18.A" style:family="table-column">
      <style:table-column-properties style:column-width="1.759cm" style:rel-column-width="37513*"/>
    </style:style>
    <style:style style:name="Table18.B" style:family="table-column">
      <style:table-column-properties style:column-width="1.314cm" style:rel-column-width="28022*"/>
    </style:style>
    <style:style style:name="Table18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8.A1.1.2" style:family="table-cell">
      <style:table-cell-properties fo:padding="0cm" fo:border-left="0.002cm solid #000000" fo:border-right="none" fo:border-top="none" fo:border-bottom="0.002cm solid #000000"/>
    </style:style>
    <style:style style:name="Table18.B1" style:family="table-cell">
      <style:table-cell-properties fo:padding="0cm" fo:border="0.002cm solid #000000"/>
    </style:style>
    <style:style style:name="Table19" style:family="table">
      <style:table-properties style:width="3.073cm" fo:margin-left="0cm" fo:margin-right="-0.005cm" table:align="margins"/>
    </style:style>
    <style:style style:name="Table19.A" style:family="table-column">
      <style:table-column-properties style:column-width="1.759cm" style:rel-column-width="37513*"/>
    </style:style>
    <style:style style:name="Table19.B" style:family="table-column">
      <style:table-column-properties style:column-width="1.314cm" style:rel-column-width="28022*"/>
    </style:style>
    <style:style style:name="Table19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19.A1.1.2" style:family="table-cell">
      <style:table-cell-properties fo:padding="0cm" fo:border-left="0.002cm solid #000000" fo:border-right="none" fo:border-top="none" fo:border-bottom="0.002cm solid #000000"/>
    </style:style>
    <style:style style:name="Table19.B1" style:family="table-cell">
      <style:table-cell-properties fo:padding="0cm" fo:border="0.002cm solid #000000"/>
    </style:style>
    <style:style style:name="Table20" style:family="table">
      <style:table-properties style:width="3.073cm" fo:margin-left="0cm" fo:margin-right="-0.005cm" table:align="margins"/>
    </style:style>
    <style:style style:name="Table20.A" style:family="table-column">
      <style:table-column-properties style:column-width="1.759cm" style:rel-column-width="37513*"/>
    </style:style>
    <style:style style:name="Table20.B" style:family="table-column">
      <style:table-column-properties style:column-width="1.314cm" style:rel-column-width="28022*"/>
    </style:style>
    <style:style style:name="Table20.A1.1.1" style:family="table-cell">
      <style:table-cell-properties fo:padding="0cm" fo:border-left="0.002cm solid #000000" fo:border-right="none" fo:border-top="0.002cm solid #000000" fo:border-bottom="0.002cm solid #000000"/>
    </style:style>
    <style:style style:name="Table20.A1.1.2" style:family="table-cell">
      <style:table-cell-properties fo:padding="0cm" fo:border-left="0.002cm solid #000000" fo:border-right="none" fo:border-top="none" fo:border-bottom="0.002cm solid #000000"/>
    </style:style>
    <style:style style:name="Table20.B1" style:family="table-cell">
      <style:table-cell-properties fo:padding="0cm" fo:border="0.002cm solid #000000"/>
    </style:style>
    <style:style style:name="P1" style:family="paragraph" style:parent-style-name="Table_20_Contents">
      <style:text-properties style:font-name="Times New Roman" fo:font-size="6pt" style:font-name-asian="MyriadPro-Regular" style:font-size-asian="6pt" style:font-name-complex="MyriadPro-Regular" style:font-size-complex="6pt"/>
    </style:style>
    <style:style style:name="P2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fo:font-size="8pt" style:font-size-asian="8pt" style:font-size-complex="8pt"/>
    </style:style>
    <style:style style:name="P3" style:family="paragraph" style:parent-style-name="Table_20_Contents">
      <style:paragraph-properties fo:line-height="0.4cm"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1.051cm"/>
          <style:tab-stop style:position="3.039cm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0.388cm"/>
          <style:tab-stop style:position="1.542cm"/>
          <style:tab-stop style:position="1.831cm"/>
          <style:tab-stop style:position="2.219cm"/>
          <style:tab-stop style:position="2.609cm"/>
          <style:tab-stop style:position="2.909cm"/>
          <style:tab-stop style:position="3.336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6" style:family="paragraph" style:parent-style-name="Standard">
      <style:paragraph-properties>
        <style:tab-stops>
          <style:tab-stop style:position="0.388cm"/>
          <style:tab-stop style:position="1.665cm" style:type="center"/>
          <style:tab-stop style:position="1.981cm" style:type="center"/>
          <style:tab-stop style:position="2.401cm" style:type="center"/>
          <style:tab-stop style:position="2.76cm" style:type="center"/>
          <style:tab-stop style:position="3.134cm" style:type="center"/>
          <style:tab-stop style:position="3.524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7" style:family="paragraph" style:parent-style-name="Standard">
      <style:paragraph-properties>
        <style:tab-stops>
          <style:tab-stop style:position="0.863cm"/>
          <style:tab-stop style:position="1.801cm"/>
          <style:tab-stop style:position="2.346cm"/>
          <style:tab-stop style:position="2.928cm"/>
          <style:tab-stop style:position="3.434cm"/>
          <style:tab-stop style:position="4.073cm"/>
          <style:tab-stop style:position="4.992cm"/>
          <style:tab-stop style:position="6.193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8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9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bold" style:font-name-asian="MyriadPro-Regular" style:font-size-asian="6pt" style:font-weight-asian="bold" style:font-name-complex="MyriadPro-Regular" style:font-size-complex="6pt" style:font-weight-complex="bold"/>
    </style:style>
    <style:style style:name="P10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11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12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13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P14" style:family="paragraph" style:parent-style-name="Standard">
      <style:paragraph-properties fo:line-height="0.25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letter-spacing="normal" fo:font-weight="normal" style:letter-kerning="true" fo:background-color="transparent" style:font-name-asian="MyriadPro-Regular" style:font-size-asian="6pt" style:font-weight-asian="normal" style:font-name-complex="MyriadPro-Regular" style:font-size-complex="6pt" style:font-weight-complex="normal"/>
    </style:style>
    <style:style style:name="P15" style:family="paragraph" style:parent-style-name="Standard">
      <style:paragraph-properties fo:line-height="0.3cm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Wingdings" fo:font-size="6pt" fo:letter-spacing="-0.071cm" fo:font-weight="normal" style:letter-kerning="true" fo:background-color="transparent" style:font-name-asian="Wingdings" style:font-size-asian="6pt" style:font-weight-asian="normal" style:font-name-complex="Wingdings" style:font-size-complex="6pt" style:font-weight-complex="normal"/>
    </style:style>
    <style:style style:name="P16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17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font-weight="normal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8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10pt" fo:letter-spacing="normal" fo:font-weight="normal" style:letter-kerning="true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48pt" fo:letter-spacing="normal" fo:font-weight="normal" style:letter-kerning="true" fo:background-color="transparent" style:font-name-asian="Wingdings" style:font-size-asian="48pt" style:font-weight-asian="normal" style:font-name-complex="Wingdings" style:font-size-complex="48pt" style:font-weight-complex="normal"/>
    </style:style>
    <style:style style:name="P20" style:family="paragraph" style:parent-style-name="Standard">
      <style:paragraph-properties>
        <style:tab-stops>
          <style:tab-stop style:position="2.496cm" style:type="center"/>
          <style:tab-stop style:position="6.962cm" style:type="center"/>
        </style:tab-stops>
      </style:paragraph-properties>
      <style:text-properties fo:color="#231f20" style:font-name="Times New Roman" fo:font-size="6pt" style:text-underline-style="solid" style:text-underline-width="auto" style:text-underline-color="font-color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21" style:family="paragraph" style:parent-style-name="Standard">
      <style:paragraph-properties fo:line-height="0.3cm" fo:text-align="center" style:justify-single-word="false">
        <style:tab-stops>
          <style:tab-stop style:position="1.595cm"/>
          <style:tab-stop style:position="2.157cm"/>
          <style:tab-stop style:position="3.115cm"/>
          <style:tab-stop style:position="3.641cm"/>
          <style:tab-stop style:position="4.297cm"/>
          <style:tab-stop style:position="5.255cm"/>
          <style:tab-stop style:position="6.061cm"/>
          <style:tab-stop style:position="7.112cm"/>
        </style:tab-stops>
      </style:paragraph-properties>
      <style:text-properties fo:color="#231f20" style:font-name="Times New Roman" fo:font-size="6pt" fo:font-weight="normal" style:font-name-asian="MyriadPro-Regular" style:font-size-asian="6pt" style:font-weight-asian="normal" style:font-name-complex="MyriadPro-Regular" style:font-size-complex="6pt" style:font-weight-complex="normal"/>
    </style:style>
    <style:style style:name="P22" style:family="paragraph" style:parent-style-name="Standard">
      <style:text-properties style:font-name="Times New Roman" fo:font-size="6pt" style:font-name-asian="MyriadPro-Regular" style:font-size-asian="6pt" style:font-name-complex="MyriadPro-Regular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Wingdings" fo:font-size="8pt" style:font-name-asian="Wingdings" style:font-size-asian="8pt" style:font-name-complex="Wingdings" style:font-size-complex="8pt"/>
    </style:style>
    <style:style style:name="T4" style:family="text">
      <style:text-properties fo:font-size="3pt" style:font-size-asian="3pt" style:font-size-complex="3pt"/>
    </style:style>
    <style:style style:name="T5" style:family="text">
      <style:text-properties fo:letter-spacing="-0.071cm" style:letter-kerning="true" fo:background-color="transparent"/>
    </style:style>
    <style:style style:name="T6" style:family="text">
      <style:text-properties fo:font-size="3pt" fo:letter-spacing="-0.071cm" style:letter-kerning="true" fo:background-color="transparent" style:font-size-asian="3pt" style:font-size-complex="3pt"/>
    </style:style>
    <style:style style:name="T7" style:family="text">
      <style:text-properties fo:background-color="transparent"/>
    </style:style>
    <style:style style:name="T8" style:family="text">
      <style:text-properties style:font-name="Wingdings" fo:letter-spacing="normal" style:letter-kerning="true" fo:background-color="transparent"/>
    </style:style>
    <style:style style:name="T9" style:family="text">
      <style:text-properties style:font-name="Wingdings" fo:letter-spacing="normal" style:letter-kerning="tru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  <style:columns fo:column-count="0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MechStats" table:style-name="MechStats">
              <table:table-column table:style-name="MechStats.A"/>
              <table:table-column table:style-name="MechStats.B"/>
              <table:table-column table:style-name="MechStats.C"/>
              <table:table-column table:style-name="MechStats.D"/>
              <table:table-column table:style-name="MechStats.E"/>
              <table:table-row>
                <table:table-cell table:style-name="MechStats.A1" office:value-type="string">
                  <text:p text:style-name="P1"><draw:frame draw:style-name="fr1" draw:name="Heat" text:anchor-type="paragraph" svg:x="-0.529cm" svg:y="-0.099cm" fo:min-width="0.538cm" draw:z-index="0"><draw:text-box fo:min-height="12.712cm"><text:p text:style-name="P2">Heat</text:p><table:table table:name="Table30" table:style-name="Table30"><table:table-column table:style-name="Table30.A"/><table:table-row><table:table-cell table:style-name="Table30.A1" office:value-type="string"><text:p text:style-name="P3">30</text:p></table:table-cell></table:table-row><table:table-row><table:table-cell table:style-name="Table30.A2" office:value-type="string"><text:p text:style-name="P3">29</text:p></table:table-cell></table:table-row><table:table-row><table:table-cell table:style-name="Table30.A2" office:value-type="string"><text:p text:style-name="P3">28</text:p></table:table-cell></table:table-row><table:table-row><table:table-cell table:style-name="Table30.A2" office:value-type="string"><text:p text:style-name="P3">27</text:p></table:table-cell></table:table-row><table:table-row><table:table-cell table:style-name="Table30.A2" office:value-type="string"><text:p text:style-name="P3">26</text:p></table:table-cell></table:table-row><table:table-row><table:table-cell table:style-name="Table30.A2" office:value-type="string"><text:p text:style-name="P3">25</text:p></table:table-cell></table:table-row><table:table-row><table:table-cell table:style-name="Table30.A2" office:value-type="string"><text:p text:style-name="P3">24</text:p></table:table-cell></table:table-row><table:table-row><table:table-cell table:style-name="Table30.A2" office:value-type="string"><text:p text:style-name="P3">23</text:p></table:table-cell></table:table-row><table:table-row><table:table-cell table:style-name="Table30.A2" office:value-type="string"><text:p text:style-name="P3">22</text:p></table:table-cell></table:table-row><table:table-row><table:table-cell table:style-name="Table30.A2" office:value-type="string"><text:p text:style-name="P3">21</text:p></table:table-cell></table:table-row><table:table-row><table:table-cell table:style-name="Table30.A2" office:value-type="string"><text:p text:style-name="P3">20</text:p></table:table-cell></table:table-row><table:table-row><table:table-cell table:style-name="Table30.A2" office:value-type="string"><text:p text:style-name="P3">19</text:p></table:table-cell></table:table-row><table:table-row><table:table-cell table:style-name="Table30.A2" office:value-type="string"><text:p text:style-name="P3">18</text:p></table:table-cell></table:table-row><table:table-row><table:table-cell table:style-name="Table30.A2" office:value-type="string"><text:p text:style-name="P3">17</text:p></table:table-cell></table:table-row><table:table-row><table:table-cell table:style-name="Table30.A2" office:value-type="string"><text:p text:style-name="P3">16</text:p></table:table-cell></table:table-row><table:table-row><table:table-cell table:style-name="Table30.A2" office:value-type="string"><text:p text:style-name="P3">15</text:p></table:table-cell></table:table-row><table:table-row><table:table-cell table:style-name="Table30.A2" office:value-type="string"><text:p text:style-name="P3">14</text:p></table:table-cell></table:table-row><table:table-row><table:table-cell table:style-name="Table30.A2" office:value-type="string"><text:p text:style-name="P3">13</text:p></table:table-cell></table:table-row><table:table-row><table:table-cell table:style-name="Table30.A2" office:value-type="string"><text:p text:style-name="P3">12</text:p></table:table-cell></table:table-row><table:table-row><table:table-cell table:style-name="Table30.A2" office:value-type="string"><text:p text:style-name="P3">11</text:p></table:table-cell></table:table-row><table:table-row><table:table-cell table:style-name="Table30.A2" office:value-type="string"><text:p text:style-name="P3">10</text:p></table:table-cell></table:table-row><table:table-row><table:table-cell table:style-name="Table30.A2" office:value-type="string"><text:p text:style-name="P3">9</text:p></table:table-cell></table:table-row><table:table-row><table:table-cell table:style-name="Table30.A2" office:value-type="string"><text:p text:style-name="P3">8</text:p></table:table-cell></table:table-row><table:table-row><table:table-cell table:style-name="Table30.A2" office:value-type="string"><text:p text:style-name="P3">7</text:p></table:table-cell></table:table-row><table:table-row><table:table-cell table:style-name="Table30.A2" office:value-type="string"><text:p text:style-name="P3">6</text:p></table:table-cell></table:table-row><table:table-row><table:table-cell table:style-name="Table30.A2" office:value-type="string"><text:p text:style-name="P3">5</text:p></table:table-cell></table:table-row><table:table-row><table:table-cell table:style-name="Table30.A2" office:value-type="string"><text:p text:style-name="P3">4</text:p></table:table-cell></table:table-row><table:table-row><table:table-cell table:style-name="Table30.A2" office:value-type="string"><text:p text:style-name="P3">3</text:p></table:table-cell></table:table-row><table:table-row><table:table-cell table:style-name="Table30.A2" office:value-type="string"><text:p text:style-name="P3">2</text:p></table:table-cell></table:table-row><table:table-row><table:table-cell table:style-name="Table30.A2" office:value-type="string"><text:p text:style-name="P3">1</text:p></table:table-cell></table:table-row><table:table-row><table:table-cell table:style-name="Table30.A2" office:value-type="string"><text:p text:style-name="P3">0</text:p></table:table-cell></table:table-row></table:table><text:p text:style-name="P4"/></draw:text-box></draw:frame>Type: </text:p>
                </table:table-cell>
                <table:table-cell table:style-name="MechStats.A1" table:number-columns-spanned="2" office:value-type="string">
                  <text:p text:style-name="P1">Tonnage: </text:p>
                </table:table-cell>
                <table:covered-table-cell/>
                <table:table-cell table:style-name="MechStats.A1" table:number-columns-spanned="2" office:value-type="string">
                  <text:p text:style-name="P1">MP: Walk: __ Run: __ Jump __</text:p>
                </table:table-cell>
                <table:covered-table-cell/>
              </table:table-row>
              <table:table-row>
                <table:table-cell table:style-name="MechStats.A1" office:value-type="string">
                  <text:p text:style-name="P1">Name:</text:p>
                </table:table-cell>
                <table:table-cell table:style-name="MechStats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MechStats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MechStats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MechStats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MechStats.A1" office:value-type="string">
                  <text:p text:style-name="P7">Ammo:</text:p>
                  <text:p text:style-name="P7">AC ( <text:s text:c="3"/>)</text:p>
                  <text:p text:style-name="P7">MG ( <text:s text:c="3"/>)</text:p>
                  <text:p text:style-name="P7">SRM ( <text:s text:c="3"/>)</text:p>
                  <text:p text:style-name="P7">LRM( <text:s text:c="3"/>)</text:p>
                </table:table-cell>
              </table:table-row>
              <table:table-row>
                <table:table-cell table:style-name="MechStats.A1" table:number-columns-spanned="5" office:value-type="string">
                  <text:p text:style-name="P8">Heat Sinks: <text:span text:style-name="T3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MechStats.A"/>
                    <table:table-row table:style-name="MechStats.A5.1">
                      <table:table-cell table:style-name="MechStats.A1" office:value-type="string">
                        <text:p text:style-name="P9">Left Arm</text:p>
                        <table:table table:name="LeftArm" table:style-name="LeftArm">
                          <table:table-column table:style-name="LeftArm.A"/>
                          <table:table-column table:style-name="LeftArm.B"/>
                          <table:table-row>
                            <table:table-cell>
                              <table:table table:is-sub-table="true">
                                <table:table-column table:style-name="LeftArm.A"/>
                                <table:table-row>
                                  <table:table-cell table:style-name="LeftArm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LeftArm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LeftArm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MechStats.A5.2">
                      <table:table-cell table:style-name="MechStats.A1" office:value-type="string">
                        <text:p text:style-name="P9">Left Torso</text:p>
                        <table:table table:name="LeftTorso" table:style-name="LeftTorso">
                          <table:table-column table:style-name="LeftTorso.A"/>
                          <table:table-column table:style-name="LeftTorso.B"/>
                          <table:table-row>
                            <table:table-cell>
                              <table:table table:is-sub-table="true">
                                <table:table-column table:style-name="LeftTorso.A"/>
                                <table:table-row>
                                  <table:table-cell table:style-name="LeftTorso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LeftTorso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LeftTorso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LeftTorso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  <table:table-row table:style-name="MechStats.A5.3">
                      <table:table-cell table:style-name="MechStats.A1" office:value-type="string">
                        <text:p text:style-name="P9">Left Leg</text:p>
                        <table:table table:name="LeftLeg" table:style-name="LeftLeg">
                          <table:table-column table:style-name="LeftLeg.A"/>
                          <table:table-column table:style-name="LeftLeg.B"/>
                          <table:table-row>
                            <table:table-cell>
                              <table:table table:is-sub-table="true">
                                <table:table-column table:style-name="LeftLeg.A"/>
                                <table:table-row>
                                  <table:table-cell table:style-name="LeftLeg.A1.1.1" office:value-type="string">
                                    <text:p text:style-name="P14">Armour</text:p>
                                    <text:p text:style-name="P11"><text:bookmark-start text:name="DDE_LINK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LeftLeg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LeftLeg.B1" office:value-type="string">
                              <text:p text:style-name="P1">1 Hip</text:p>
                              <text:p text:style-name="P1">2 Upper Leg <text:s text:c="2"/></text:p>
                              <text:p text:style-name="P1"><text:s text:c="3"/>Actuator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MechStats.A"/>
                    <table:table-row>
                      <table:table-cell table:style-name="MechStats.A1" office:value-type="string">
                        <text:p text:style-name="P9">Head</text:p>
                        <table:table table:name="Table2" table:style-name="Table2">
                          <table:table-column table:style-name="Table2.A"/>
                          <table:table-column table:style-name="Table2.B"/>
                          <table:table-row>
                            <table:table-cell>
                              <table:table table:is-sub-table="true">
                                <table:table-column table:style-name="Table2.A"/>
                                <table:table-row>
                                  <table:table-cell table:style-name="Table2.A1.1.1" office:value-type="string">
                                    <text:p text:style-name="P14">Armour</text:p>
                                    <text:p text:style-name="P11"><text:span text:style-name="T4"> </text:span></text:p>
                                  </table:table-cell>
                                </table:table-row>
                                <table:table-row>
                                  <table:table-cell table:style-name="Table2.A1.1.2" office:value-type="string">
                                    <text:p text:style-name="P14">Internal Structure</text:p>
                                    <text:p text:style-name="P1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MechStats.B5.2">
                      <table:table-cell table:style-name="MechStats.A1" office:value-type="string">
                        <text:p text:style-name="P9">Center Torso</text:p>
                        <table:table table:name="CenterTorso" table:style-name="CenterTorso">
                          <table:table-column table:style-name="CenterTorso.A"/>
                          <table:table-column table:style-name="CenterTorso.B"/>
                          <table:table-row>
                            <table:table-cell>
                              <table:table table:is-sub-table="true">
                                <table:table-column table:style-name="CenterTorso.A"/>
                                <table:table-row>
                                  <table:table-cell table:style-name="CenterTorso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CenterTorso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</text:span></text:p>
                                  </table:table-cell>
                                </table:table-row>
                                <table:table-row>
                                  <table:table-cell table:style-name="CenterTorso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CenterTorso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  <text:p text:style-name="P16"/>
                        <text:p text:style-name="P16">Engine Hi<text:span text:style-name="T7">ts </text:span><text:span text:style-name="T8"></text:span></text:p>
                        <text:p text:style-name="P17"/>
                        <text:p text:style-name="P17">Gyro Hits <text:span text:style-name="T9"></text:span></text:p>
                        <text:p text:style-name="P17"/>
                        <text:p text:style-name="P17">Sensor Hits <text:span text:style-name="T9"></text:span></text:p>
                        <text:p text:style-name="P18"/>
                        <text:p text:style-name="P19">1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MechStats.D5.1"/>
                    <table:table-row>
                      <table:table-cell table:style-name="MechStats.A1" office:value-type="string">
                        <text:p text:style-name="P9">Right Arm</text:p>
                        <table:table table:name="RightArm" table:style-name="RightArm">
                          <table:table-column table:style-name="RightArm.A"/>
                          <table:table-column table:style-name="RightArm.B"/>
                          <table:table-row>
                            <table:table-cell>
                              <table:table table:is-sub-table="true">
                                <table:table-column table:style-name="RightArm.A"/>
                                <table:table-row>
                                  <table:table-cell table:style-name="RightArm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RightArm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Arm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>
                      <table:table-cell table:style-name="MechStats.A1" office:value-type="string">
                        <text:p text:style-name="P9">Right Torso</text:p>
                        <table:table table:name="RightTorso" table:style-name="RightTorso">
                          <table:table-column table:style-name="RightTorso.A"/>
                          <table:table-column table:style-name="RightTorso.B"/>
                          <table:table-row>
                            <table:table-cell>
                              <table:table table:is-sub-table="true">
                                <table:table-column table:style-name="RightTorso.A"/>
                                <table:table-row>
                                  <table:table-cell table:style-name="RightTorso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RightTorso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RightTorso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Torso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 table:style-name="MechStats.A5.3">
                      <table:table-cell table:style-name="MechStats.A1" office:value-type="string">
                        <text:p text:style-name="P9">Right Leg</text:p>
                        <table:table table:name="RightLeg" table:style-name="RightLeg">
                          <table:table-column table:style-name="RightLeg.A"/>
                          <table:table-column table:style-name="RightLeg.B"/>
                          <table:table-row>
                            <table:table-cell>
                              <table:table table:is-sub-table="true">
                                <table:table-column table:style-name="RightLeg.A"/>
                                <table:table-row>
                                  <table:table-cell table:style-name="RightLeg.A1.1.1" office:value-type="string">
                                    <text:p text:style-name="P14">Armour</text:p>
                                    <text:p text:style-name="P11"><text:bookmark-start text:name="DDE_LINK1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RightLeg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RightLeg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20"><draw:frame draw:style-name="fr1" draw:name="Frame3" text:anchor-type="paragraph" svg:x="18.745cm" svg:y="-13.471cm" fo:min-width="0.538cm" draw:z-index="2"><draw:text-box fo:min-height="12.712cm"><text:p text:style-name="P2">Heat</text:p><table:table table:name="Table33" table:style-name="Table33"><table:table-column table:style-name="Table33.A"/><table:table-row><table:table-cell table:style-name="Table33.A1" office:value-type="string"><text:p text:style-name="P3">30</text:p></table:table-cell></table:table-row><table:table-row><table:table-cell table:style-name="Table33.A2" office:value-type="string"><text:p text:style-name="P3">29</text:p></table:table-cell></table:table-row><table:table-row><table:table-cell table:style-name="Table33.A2" office:value-type="string"><text:p text:style-name="P3">28</text:p></table:table-cell></table:table-row><table:table-row><table:table-cell table:style-name="Table33.A2" office:value-type="string"><text:p text:style-name="P3">27</text:p></table:table-cell></table:table-row><table:table-row><table:table-cell table:style-name="Table33.A2" office:value-type="string"><text:p text:style-name="P3">26</text:p></table:table-cell></table:table-row><table:table-row><table:table-cell table:style-name="Table33.A2" office:value-type="string"><text:p text:style-name="P3">25</text:p></table:table-cell></table:table-row><table:table-row><table:table-cell table:style-name="Table33.A2" office:value-type="string"><text:p text:style-name="P3">24</text:p></table:table-cell></table:table-row><table:table-row><table:table-cell table:style-name="Table33.A2" office:value-type="string"><text:p text:style-name="P3">23</text:p></table:table-cell></table:table-row><table:table-row><table:table-cell table:style-name="Table33.A2" office:value-type="string"><text:p text:style-name="P3">22</text:p></table:table-cell></table:table-row><table:table-row><table:table-cell table:style-name="Table33.A2" office:value-type="string"><text:p text:style-name="P3">21</text:p></table:table-cell></table:table-row><table:table-row><table:table-cell table:style-name="Table33.A2" office:value-type="string"><text:p text:style-name="P3">20</text:p></table:table-cell></table:table-row><table:table-row><table:table-cell table:style-name="Table33.A2" office:value-type="string"><text:p text:style-name="P3">19</text:p></table:table-cell></table:table-row><table:table-row><table:table-cell table:style-name="Table33.A2" office:value-type="string"><text:p text:style-name="P3">18</text:p></table:table-cell></table:table-row><table:table-row><table:table-cell table:style-name="Table33.A2" office:value-type="string"><text:p text:style-name="P3">17</text:p></table:table-cell></table:table-row><table:table-row><table:table-cell table:style-name="Table33.A2" office:value-type="string"><text:p text:style-name="P3">16</text:p></table:table-cell></table:table-row><table:table-row><table:table-cell table:style-name="Table33.A2" office:value-type="string"><text:p text:style-name="P3">15</text:p></table:table-cell></table:table-row><table:table-row><table:table-cell table:style-name="Table33.A2" office:value-type="string"><text:p text:style-name="P3">14</text:p></table:table-cell></table:table-row><table:table-row><table:table-cell table:style-name="Table33.A2" office:value-type="string"><text:p text:style-name="P3">13</text:p></table:table-cell></table:table-row><table:table-row><table:table-cell table:style-name="Table33.A2" office:value-type="string"><text:p text:style-name="P3">12</text:p></table:table-cell></table:table-row><table:table-row><table:table-cell table:style-name="Table33.A2" office:value-type="string"><text:p text:style-name="P3">11</text:p></table:table-cell></table:table-row><table:table-row><table:table-cell table:style-name="Table33.A2" office:value-type="string"><text:p text:style-name="P3">10</text:p></table:table-cell></table:table-row><table:table-row><table:table-cell table:style-name="Table33.A2" office:value-type="string"><text:p text:style-name="P3">9</text:p></table:table-cell></table:table-row><table:table-row><table:table-cell table:style-name="Table33.A2" office:value-type="string"><text:p text:style-name="P3">8</text:p></table:table-cell></table:table-row><table:table-row><table:table-cell table:style-name="Table33.A2" office:value-type="string"><text:p text:style-name="P3">7</text:p></table:table-cell></table:table-row><table:table-row><table:table-cell table:style-name="Table33.A2" office:value-type="string"><text:p text:style-name="P3">6</text:p></table:table-cell></table:table-row><table:table-row><table:table-cell table:style-name="Table33.A2" office:value-type="string"><text:p text:style-name="P3">5</text:p></table:table-cell></table:table-row><table:table-row><table:table-cell table:style-name="Table33.A2" office:value-type="string"><text:p text:style-name="P3">4</text:p></table:table-cell></table:table-row><table:table-row><table:table-cell table:style-name="Table33.A2" office:value-type="string"><text:p text:style-name="P3">3</text:p></table:table-cell></table:table-row><table:table-row><table:table-cell table:style-name="Table33.A2" office:value-type="string"><text:p text:style-name="P3">2</text:p></table:table-cell></table:table-row><table:table-row><table:table-cell table:style-name="Table33.A2" office:value-type="string"><text:p text:style-name="P3">1</text:p></table:table-cell></table:table-row><table:table-row><table:table-cell table:style-name="Table33.A2" office:value-type="string"><text:p text:style-name="P3">0</text:p></table:table-cell></table:table-row></table:table><text:p text:style-name="P4"/></draw:text-box></draw:frame><draw:frame draw:style-name="fr1" draw:name="Frame2" text:anchor-type="paragraph" svg:x="18.752cm" svg:y="0.337cm" fo:min-width="0.538cm" draw:z-index="3"><draw:text-box fo:min-height="12.712cm"><text:p text:style-name="P2">Heat</text:p><table:table table:name="Table32" table:style-name="Table32"><table:table-column table:style-name="Table32.A"/><table:table-row><table:table-cell table:style-name="Table32.A1" office:value-type="string"><text:p text:style-name="P3">30</text:p></table:table-cell></table:table-row><table:table-row><table:table-cell table:style-name="Table32.A2" office:value-type="string"><text:p text:style-name="P3">29</text:p></table:table-cell></table:table-row><table:table-row><table:table-cell table:style-name="Table32.A2" office:value-type="string"><text:p text:style-name="P3">28</text:p></table:table-cell></table:table-row><table:table-row><table:table-cell table:style-name="Table32.A2" office:value-type="string"><text:p text:style-name="P3">27</text:p></table:table-cell></table:table-row><table:table-row><table:table-cell table:style-name="Table32.A2" office:value-type="string"><text:p text:style-name="P3">26</text:p></table:table-cell></table:table-row><table:table-row><table:table-cell table:style-name="Table32.A2" office:value-type="string"><text:p text:style-name="P3">25</text:p></table:table-cell></table:table-row><table:table-row><table:table-cell table:style-name="Table32.A2" office:value-type="string"><text:p text:style-name="P3">24</text:p></table:table-cell></table:table-row><table:table-row><table:table-cell table:style-name="Table32.A2" office:value-type="string"><text:p text:style-name="P3">23</text:p></table:table-cell></table:table-row><table:table-row><table:table-cell table:style-name="Table32.A2" office:value-type="string"><text:p text:style-name="P3">22</text:p></table:table-cell></table:table-row><table:table-row><table:table-cell table:style-name="Table32.A2" office:value-type="string"><text:p text:style-name="P3">21</text:p></table:table-cell></table:table-row><table:table-row><table:table-cell table:style-name="Table32.A2" office:value-type="string"><text:p text:style-name="P3">20</text:p></table:table-cell></table:table-row><table:table-row><table:table-cell table:style-name="Table32.A2" office:value-type="string"><text:p text:style-name="P3">19</text:p></table:table-cell></table:table-row><table:table-row><table:table-cell table:style-name="Table32.A2" office:value-type="string"><text:p text:style-name="P3">18</text:p></table:table-cell></table:table-row><table:table-row><table:table-cell table:style-name="Table32.A2" office:value-type="string"><text:p text:style-name="P3">17</text:p></table:table-cell></table:table-row><table:table-row><table:table-cell table:style-name="Table32.A2" office:value-type="string"><text:p text:style-name="P3">16</text:p></table:table-cell></table:table-row><table:table-row><table:table-cell table:style-name="Table32.A2" office:value-type="string"><text:p text:style-name="P3">15</text:p></table:table-cell></table:table-row><table:table-row><table:table-cell table:style-name="Table32.A2" office:value-type="string"><text:p text:style-name="P3">14</text:p></table:table-cell></table:table-row><table:table-row><table:table-cell table:style-name="Table32.A2" office:value-type="string"><text:p text:style-name="P3">13</text:p></table:table-cell></table:table-row><table:table-row><table:table-cell table:style-name="Table32.A2" office:value-type="string"><text:p text:style-name="P3">12</text:p></table:table-cell></table:table-row><table:table-row><table:table-cell table:style-name="Table32.A2" office:value-type="string"><text:p text:style-name="P3">11</text:p></table:table-cell></table:table-row><table:table-row><table:table-cell table:style-name="Table32.A2" office:value-type="string"><text:p text:style-name="P3">10</text:p></table:table-cell></table:table-row><table:table-row><table:table-cell table:style-name="Table32.A2" office:value-type="string"><text:p text:style-name="P3">9</text:p></table:table-cell></table:table-row><table:table-row><table:table-cell table:style-name="Table32.A2" office:value-type="string"><text:p text:style-name="P3">8</text:p></table:table-cell></table:table-row><table:table-row><table:table-cell table:style-name="Table32.A2" office:value-type="string"><text:p text:style-name="P3">7</text:p></table:table-cell></table:table-row><table:table-row><table:table-cell table:style-name="Table32.A2" office:value-type="string"><text:p text:style-name="P3">6</text:p></table:table-cell></table:table-row><table:table-row><table:table-cell table:style-name="Table32.A2" office:value-type="string"><text:p text:style-name="P3">5</text:p></table:table-cell></table:table-row><table:table-row><table:table-cell table:style-name="Table32.A2" office:value-type="string"><text:p text:style-name="P3">4</text:p></table:table-cell></table:table-row><table:table-row><table:table-cell table:style-name="Table32.A2" office:value-type="string"><text:p text:style-name="P3">3</text:p></table:table-cell></table:table-row><table:table-row><table:table-cell table:style-name="Table32.A2" office:value-type="string"><text:p text:style-name="P3">2</text:p></table:table-cell></table:table-row><table:table-row><table:table-cell table:style-name="Table32.A2" office:value-type="string"><text:p text:style-name="P3">1</text:p></table:table-cell></table:table-row><table:table-row><table:table-cell table:style-name="Table32.A2" office:value-type="string"><text:p text:style-name="P3">0</text:p></table:table-cell></table:table-row></table:table><text:p text:style-name="P4"/></draw:text-box></draw:frame></text:p>
          </table:table-cell>
          <table:table-cell table:style-name="Table1.B1" office:value-type="string"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column table:style-name="Table21.D"/>
              <table:table-column table:style-name="Table21.E"/>
              <table:table-row>
                <table:table-cell table:style-name="Table21.A1" office:value-type="string">
                  <text:p text:style-name="P1">Type: </text:p>
                </table:table-cell>
                <table:table-cell table:style-name="Table21.A1" table:number-columns-spanned="2" office:value-type="string">
                  <text:p text:style-name="P1">Tonnage: </text:p>
                </table:table-cell>
                <table:covered-table-cell/>
                <table:table-cell table:style-name="Table21.A1" table:number-columns-spanned="2" office:value-type="string">
                  <text:p text:style-name="P1">MP: Walk: __ Run: __ Jump __</text:p>
                </table:table-cell>
                <table:covered-table-cell/>
              </table:table-row>
              <table:table-row>
                <table:table-cell table:style-name="Table21.A1" office:value-type="string">
                  <text:p text:style-name="P1">Name:</text:p>
                </table:table-cell>
                <table:table-cell table:style-name="Table21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21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21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21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21.A1" office:value-type="string">
                  <text:p text:style-name="P7">Ammo:</text:p>
                  <text:p text:style-name="P7">AC ( <text:s text:c="3"/>)</text:p>
                  <text:p text:style-name="P7">MG ( <text:s text:c="3"/>)</text:p>
                  <text:p text:style-name="P7">SRM ( <text:s text:c="3"/>)</text:p>
                  <text:p text:style-name="P7">LRM( <text:s text:c="3"/>)</text:p>
                </table:table-cell>
              </table:table-row>
              <table:table-row>
                <table:table-cell table:style-name="Table21.A1" table:number-columns-spanned="5" office:value-type="string">
                  <text:p text:style-name="P8">Heat Sinks: <text:span text:style-name="T3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21.A"/>
                    <table:table-row table:style-name="Table21.A5.1">
                      <table:table-cell table:style-name="Table21.A1" office:value-type="string">
                        <text:p text:style-name="P9">Left Arm</text:p>
                        <table:table table:name="Table22" table:style-name="Table22">
                          <table:table-column table:style-name="Table22.A"/>
                          <table:table-column table:style-name="Table22.B"/>
                          <table:table-row>
                            <table:table-cell>
                              <table:table table:is-sub-table="true">
                                <table:table-column table:style-name="Table22.A"/>
                                <table:table-row>
                                  <table:table-cell table:style-name="Table22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22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2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21.A5.2">
                      <table:table-cell table:style-name="Table21.A1" office:value-type="string">
                        <text:p text:style-name="P9">Left Torso</text:p>
                        <table:table table:name="Table23" table:style-name="Table23">
                          <table:table-column table:style-name="Table23.A"/>
                          <table:table-column table:style-name="Table23.B"/>
                          <table:table-row>
                            <table:table-cell>
                              <table:table table:is-sub-table="true">
                                <table:table-column table:style-name="Table23.A"/>
                                <table:table-row>
                                  <table:table-cell table:style-name="Table23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3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3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3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  <table:table-row table:style-name="Table21.A5.3">
                      <table:table-cell table:style-name="Table21.A1" office:value-type="string">
                        <text:p text:style-name="P9">Left Leg</text:p>
                        <table:table table:name="Table24" table:style-name="Table24">
                          <table:table-column table:style-name="Table24.A"/>
                          <table:table-column table:style-name="Table24.B"/>
                          <table:table-row>
                            <table:table-cell>
                              <table:table table:is-sub-table="true">
                                <table:table-column table:style-name="Table24.A"/>
                                <table:table-row>
                                  <table:table-cell table:style-name="Table24.A1.1.1" office:value-type="string">
                                    <text:p text:style-name="P14">Armour</text:p>
                                    <text:p text:style-name="P11"><text:bookmark-start text:name="DDE_LINK121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21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4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4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21"/><text:s text:c="3"/>Actuator<text:bookmark-end text:name="DDE_LINK21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21.A"/>
                    <table:table-row>
                      <table:table-cell table:style-name="Table21.A1" office:value-type="string">
                        <text:p text:style-name="P9">Head</text:p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>
                              <table:table table:is-sub-table="true">
                                <table:table-column table:style-name="Table25.A"/>
                                <table:table-row>
                                  <table:table-cell table:style-name="Table25.A1.1.1" office:value-type="string">
                                    <text:p text:style-name="P14">Armour</text:p>
                                    <text:p text:style-name="P11"><text:span text:style-name="T4"> </text:span></text:p>
                                  </table:table-cell>
                                </table:table-row>
                                <table:table-row>
                                  <table:table-cell table:style-name="Table25.A1.1.2" office:value-type="string">
                                    <text:p text:style-name="P14">Internal Structure</text:p>
                                    <text:p text:style-name="P1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5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21.B5.2">
                      <table:table-cell table:style-name="Table21.A1" office:value-type="string">
                        <text:p text:style-name="P21">Center Torso</text:p>
                        <table:table table:name="Table26" table:style-name="Table26">
                          <table:table-column table:style-name="Table26.A"/>
                          <table:table-column table:style-name="Table26.B"/>
                          <table:table-row>
                            <table:table-cell>
                              <table:table table:is-sub-table="true">
                                <table:table-column table:style-name="Table26.A"/>
                                <table:table-row>
                                  <table:table-cell table:style-name="Table26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6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</text:span></text:p>
                                  </table:table-cell>
                                </table:table-row>
                                <table:table-row>
                                  <table:table-cell table:style-name="Table26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6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  <text:p text:style-name="P16"/>
                        <text:p text:style-name="P16">Engine Hi<text:span text:style-name="T7">ts </text:span><text:span text:style-name="T8"></text:span></text:p>
                        <text:p text:style-name="P17"/>
                        <text:p text:style-name="P17">Gyro Hits <text:span text:style-name="T9"></text:span></text:p>
                        <text:p text:style-name="P17"/>
                        <text:p text:style-name="P17">Sensor Hits <text:span text:style-name="T9"></text:span></text:p>
                        <text:p text:style-name="P18"/>
                        <text:p text:style-name="P19">2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21.D5.1"/>
                    <table:table-row>
                      <table:table-cell table:style-name="Table21.A1" office:value-type="string">
                        <text:p text:style-name="P9">Right Arm</text:p>
                        <table:table table:name="Table27" table:style-name="Table27">
                          <table:table-column table:style-name="Table27.A"/>
                          <table:table-column table:style-name="Table27.B"/>
                          <table:table-row>
                            <table:table-cell>
                              <table:table table:is-sub-table="true">
                                <table:table-column table:style-name="Table27.A"/>
                                <table:table-row>
                                  <table:table-cell table:style-name="Table27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27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7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>
                      <table:table-cell table:style-name="Table21.A1" office:value-type="string">
                        <text:p text:style-name="P9">Right Torso</text:p>
                        <table:table table:name="Table28" table:style-name="Table28">
                          <table:table-column table:style-name="Table28.A"/>
                          <table:table-column table:style-name="Table28.B"/>
                          <table:table-row>
                            <table:table-cell>
                              <table:table table:is-sub-table="true">
                                <table:table-column table:style-name="Table28.A"/>
                                <table:table-row>
                                  <table:table-cell table:style-name="Table28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8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8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8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 table:style-name="Table21.A5.3">
                      <table:table-cell table:style-name="Table21.A1" office:value-type="string">
                        <text:p text:style-name="P9">Right Leg</text:p>
                        <table:table table:name="Table29" table:style-name="Table29">
                          <table:table-column table:style-name="Table29.A"/>
                          <table:table-column table:style-name="Table29.B"/>
                          <table:table-row>
                            <table:table-cell>
                              <table:table table:is-sub-table="true">
                                <table:table-column table:style-name="Table29.A"/>
                                <table:table-row>
                                  <table:table-cell table:style-name="Table29.A1.1.1" office:value-type="string">
                                    <text:p text:style-name="P14">Armour</text:p>
                                    <text:p text:style-name="P11"><text:bookmark-start text:name="DDE_LINK1111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111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9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9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22"/>
          </table:table-cell>
        </table:table-row>
        <table:table-row>
          <table:table-cell table:style-name="Table1.A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row>
                <table:table-cell table:style-name="Table3.A1" office:value-type="string">
                  <text:p text:style-name="P1"><draw:frame draw:style-name="fr1" draw:name="Frame1" text:anchor-type="paragraph" svg:x="-0.529cm" svg:y="-0.099cm" fo:min-width="0.538cm" draw:z-index="1"><draw:text-box fo:min-height="12.712cm"><text:p text:style-name="P2">Heat</text:p><table:table table:name="Table31" table:style-name="Table31"><table:table-column table:style-name="Table31.A"/><table:table-row><table:table-cell table:style-name="Table31.A1" office:value-type="string"><text:p text:style-name="P3">30</text:p></table:table-cell></table:table-row><table:table-row><table:table-cell table:style-name="Table31.A2" office:value-type="string"><text:p text:style-name="P3">29</text:p></table:table-cell></table:table-row><table:table-row><table:table-cell table:style-name="Table31.A2" office:value-type="string"><text:p text:style-name="P3">28</text:p></table:table-cell></table:table-row><table:table-row><table:table-cell table:style-name="Table31.A2" office:value-type="string"><text:p text:style-name="P3">27</text:p></table:table-cell></table:table-row><table:table-row><table:table-cell table:style-name="Table31.A2" office:value-type="string"><text:p text:style-name="P3">26</text:p></table:table-cell></table:table-row><table:table-row><table:table-cell table:style-name="Table31.A2" office:value-type="string"><text:p text:style-name="P3">25</text:p></table:table-cell></table:table-row><table:table-row><table:table-cell table:style-name="Table31.A2" office:value-type="string"><text:p text:style-name="P3">24</text:p></table:table-cell></table:table-row><table:table-row><table:table-cell table:style-name="Table31.A2" office:value-type="string"><text:p text:style-name="P3">23</text:p></table:table-cell></table:table-row><table:table-row><table:table-cell table:style-name="Table31.A2" office:value-type="string"><text:p text:style-name="P3">22</text:p></table:table-cell></table:table-row><table:table-row><table:table-cell table:style-name="Table31.A2" office:value-type="string"><text:p text:style-name="P3">21</text:p></table:table-cell></table:table-row><table:table-row><table:table-cell table:style-name="Table31.A2" office:value-type="string"><text:p text:style-name="P3">20</text:p></table:table-cell></table:table-row><table:table-row><table:table-cell table:style-name="Table31.A2" office:value-type="string"><text:p text:style-name="P3">19</text:p></table:table-cell></table:table-row><table:table-row><table:table-cell table:style-name="Table31.A2" office:value-type="string"><text:p text:style-name="P3">18</text:p></table:table-cell></table:table-row><table:table-row><table:table-cell table:style-name="Table31.A2" office:value-type="string"><text:p text:style-name="P3">17</text:p></table:table-cell></table:table-row><table:table-row><table:table-cell table:style-name="Table31.A2" office:value-type="string"><text:p text:style-name="P3">16</text:p></table:table-cell></table:table-row><table:table-row><table:table-cell table:style-name="Table31.A2" office:value-type="string"><text:p text:style-name="P3">15</text:p></table:table-cell></table:table-row><table:table-row><table:table-cell table:style-name="Table31.A2" office:value-type="string"><text:p text:style-name="P3">14</text:p></table:table-cell></table:table-row><table:table-row><table:table-cell table:style-name="Table31.A2" office:value-type="string"><text:p text:style-name="P3">13</text:p></table:table-cell></table:table-row><table:table-row><table:table-cell table:style-name="Table31.A2" office:value-type="string"><text:p text:style-name="P3">12</text:p></table:table-cell></table:table-row><table:table-row><table:table-cell table:style-name="Table31.A2" office:value-type="string"><text:p text:style-name="P3">11</text:p></table:table-cell></table:table-row><table:table-row><table:table-cell table:style-name="Table31.A2" office:value-type="string"><text:p text:style-name="P3">10</text:p></table:table-cell></table:table-row><table:table-row><table:table-cell table:style-name="Table31.A2" office:value-type="string"><text:p text:style-name="P3">9</text:p></table:table-cell></table:table-row><table:table-row><table:table-cell table:style-name="Table31.A2" office:value-type="string"><text:p text:style-name="P3">8</text:p></table:table-cell></table:table-row><table:table-row><table:table-cell table:style-name="Table31.A2" office:value-type="string"><text:p text:style-name="P3">7</text:p></table:table-cell></table:table-row><table:table-row><table:table-cell table:style-name="Table31.A2" office:value-type="string"><text:p text:style-name="P3">6</text:p></table:table-cell></table:table-row><table:table-row><table:table-cell table:style-name="Table31.A2" office:value-type="string"><text:p text:style-name="P3">5</text:p></table:table-cell></table:table-row><table:table-row><table:table-cell table:style-name="Table31.A2" office:value-type="string"><text:p text:style-name="P3">4</text:p></table:table-cell></table:table-row><table:table-row><table:table-cell table:style-name="Table31.A2" office:value-type="string"><text:p text:style-name="P3">3</text:p></table:table-cell></table:table-row><table:table-row><table:table-cell table:style-name="Table31.A2" office:value-type="string"><text:p text:style-name="P3">2</text:p></table:table-cell></table:table-row><table:table-row><table:table-cell table:style-name="Table31.A2" office:value-type="string"><text:p text:style-name="P3">1</text:p></table:table-cell></table:table-row><table:table-row><table:table-cell table:style-name="Table31.A2" office:value-type="string"><text:p text:style-name="P3">0</text:p></table:table-cell></table:table-row></table:table><text:p text:style-name="P4"/></draw:text-box></draw:frame>Type: </text:p>
                </table:table-cell>
                <table:table-cell table:style-name="Table3.A1" table:number-columns-spanned="2" office:value-type="string">
                  <text:p text:style-name="P1">Tonnage: </text:p>
                </table:table-cell>
                <table:covered-table-cell/>
                <table:table-cell table:style-name="Table3.A1" table:number-columns-spanned="2" office:value-type="string">
                  <text:p text:style-name="P1">MP: Walk: __ Run: __ Jump __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P1">Name:</text:p>
                </table:table-cell>
                <table:table-cell table:style-name="Table3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3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3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3.A1" office:value-type="string">
                  <text:p text:style-name="P7">Ammo:</text:p>
                  <text:p text:style-name="P7">AC ( <text:s text:c="3"/>)</text:p>
                  <text:p text:style-name="P7">MG ( <text:s text:c="3"/>)</text:p>
                  <text:p text:style-name="P7">SRM ( <text:s text:c="3"/>)</text:p>
                  <text:p text:style-name="P7">LRM( <text:s text:c="3"/>)</text:p>
                </table:table-cell>
              </table:table-row>
              <table:table-row>
                <table:table-cell table:style-name="Table3.A1" table:number-columns-spanned="5" office:value-type="string">
                  <text:p text:style-name="P8">Heat Sinks: <text:span text:style-name="T3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3.A"/>
                    <table:table-row table:style-name="Table3.A5.1">
                      <table:table-cell table:style-name="Table3.A1" office:value-type="string">
                        <text:p text:style-name="P9">Left Arm</text:p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>
                              <table:table table:is-sub-table="true">
                                <table:table-column table:style-name="Table4.A"/>
                                <table:table-row>
                                  <table:table-cell table:style-name="Table4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4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4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3.A5.2">
                      <table:table-cell table:style-name="Table3.A1" office:value-type="string">
                        <text:p text:style-name="P9">Left Torso</text:p>
                        <table:table table:name="Table5" table:style-name="Table5">
                          <table:table-column table:style-name="Table5.A"/>
                          <table:table-column table:style-name="Table5.B"/>
                          <table:table-row>
                            <table:table-cell>
                              <table:table table:is-sub-table="true">
                                <table:table-column table:style-name="Table5.A"/>
                                <table:table-row>
                                  <table:table-cell table:style-name="Table5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5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5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5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  <table:table-row table:style-name="Table3.A5.3">
                      <table:table-cell table:style-name="Table3.A1" office:value-type="string">
                        <text:p text:style-name="P9">Left Leg</text:p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>
                              <table:table table:is-sub-table="true">
                                <table:table-column table:style-name="Table6.A"/>
                                <table:table-row>
                                  <table:table-cell table:style-name="Table6.A1.1.1" office:value-type="string">
                                    <text:p text:style-name="P14">Armour</text:p>
                                    <text:p text:style-name="P11"><text:bookmark-start text:name="DDE_LINK12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2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6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6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"/><text:s text:c="3"/>Actuator<text:bookmark-end text:name="DDE_LINK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3.A"/>
                    <table:table-row>
                      <table:table-cell table:style-name="Table3.A1" office:value-type="string">
                        <text:p text:style-name="P9">Head</text:p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>
                              <table:table table:is-sub-table="true">
                                <table:table-column table:style-name="Table7.A"/>
                                <table:table-row>
                                  <table:table-cell table:style-name="Table7.A1.1.1" office:value-type="string">
                                    <text:p text:style-name="P14">Armour</text:p>
                                    <text:p text:style-name="P11"><text:span text:style-name="T4"> </text:span></text:p>
                                  </table:table-cell>
                                </table:table-row>
                                <table:table-row>
                                  <table:table-cell table:style-name="Table7.A1.1.2" office:value-type="string">
                                    <text:p text:style-name="P14">Internal Structure</text:p>
                                    <text:p text:style-name="P1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7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3.B5.2">
                      <table:table-cell table:style-name="Table3.A1" office:value-type="string">
                        <text:p text:style-name="P9">Center Torso</text:p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>
                              <table:table table:is-sub-table="true">
                                <table:table-column table:style-name="Table8.A"/>
                                <table:table-row>
                                  <table:table-cell table:style-name="Table8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8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</text:span></text:p>
                                  </table:table-cell>
                                </table:table-row>
                                <table:table-row>
                                  <table:table-cell table:style-name="Table8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8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  <text:p text:style-name="P16"/>
                        <text:p text:style-name="P16">Engine Hi<text:span text:style-name="T7">ts </text:span><text:span text:style-name="T8"></text:span></text:p>
                        <text:p text:style-name="P17"/>
                        <text:p text:style-name="P17">Gyro Hits <text:span text:style-name="T9"></text:span></text:p>
                        <text:p text:style-name="P17"/>
                        <text:p text:style-name="P17">Sensor Hits <text:span text:style-name="T9"></text:span></text:p>
                        <text:p text:style-name="P18"/>
                        <text:p text:style-name="P19">3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3.D5.1"/>
                    <table:table-row>
                      <table:table-cell table:style-name="Table3.A1" office:value-type="string">
                        <text:p text:style-name="P9">Right Arm</text:p>
                        <table:table table:name="Table9" table:style-name="Table9">
                          <table:table-column table:style-name="Table9.A"/>
                          <table:table-column table:style-name="Table9.B"/>
                          <table:table-row>
                            <table:table-cell>
                              <table:table table:is-sub-table="true">
                                <table:table-column table:style-name="Table9.A"/>
                                <table:table-row>
                                  <table:table-cell table:style-name="Table9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9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9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>
                      <table:table-cell table:style-name="Table3.A1" office:value-type="string">
                        <text:p text:style-name="P9">Right Torso</text:p>
                        <table:table table:name="Table10" table:style-name="Table10">
                          <table:table-column table:style-name="Table10.A"/>
                          <table:table-column table:style-name="Table10.B"/>
                          <table:table-row>
                            <table:table-cell>
                              <table:table table:is-sub-table="true">
                                <table:table-column table:style-name="Table10.A"/>
                                <table:table-row>
                                  <table:table-cell table:style-name="Table10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0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0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0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 table:style-name="Table3.A5.3">
                      <table:table-cell table:style-name="Table3.A1" office:value-type="string">
                        <text:p text:style-name="P9">Right Leg</text:p>
                        <table:table table:name="Table11" table:style-name="Table11">
                          <table:table-column table:style-name="Table11.A"/>
                          <table:table-column table:style-name="Table11.B"/>
                          <table:table-row>
                            <table:table-cell>
                              <table:table table:is-sub-table="true">
                                <table:table-column table:style-name="Table11.A"/>
                                <table:table-row>
                                  <table:table-cell table:style-name="Table11.A1.1.1" office:value-type="string">
                                    <text:p text:style-name="P14">Armour</text:p>
                                    <text:p text:style-name="P11"><text:bookmark-start text:name="DDE_LINK11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1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1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1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table-cell table:style-name="Table1.B2" office:value-type="string"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column table:style-name="Table12.E"/>
              <table:table-row>
                <table:table-cell table:style-name="Table12.A1" office:value-type="string">
                  <text:p text:style-name="P1">Type: </text:p>
                </table:table-cell>
                <table:table-cell table:style-name="Table12.A1" table:number-columns-spanned="2" office:value-type="string">
                  <text:p text:style-name="P1">Tonnage: </text:p>
                </table:table-cell>
                <table:covered-table-cell/>
                <table:table-cell table:style-name="Table12.A1" table:number-columns-spanned="2" office:value-type="string">
                  <text:p text:style-name="P1">MP: Walk: __ Run: __ Jump __</text:p>
                </table:table-cell>
                <table:covered-table-cell/>
              </table:table-row>
              <table:table-row>
                <table:table-cell table:style-name="Table12.A1" office:value-type="string">
                  <text:p text:style-name="P1">Name:</text:p>
                </table:table-cell>
                <table:table-cell table:style-name="Table12.A1" table:number-columns-spanned="2" office:value-type="string">
                  <text:p text:style-name="P1">Skill: Gunnery __ Piloting __</text:p>
                </table:table-cell>
                <table:covered-table-cell/>
                <table:table-cell table:style-name="Table12.A1" table:number-columns-spanned="2" office:value-type="string">
                  <text:p text:style-name="P1">Hits: (3) <text:s/>(5) <text:s/>(7) <text:s/>(10) (11) (dead)</text:p>
                </table:table-cell>
                <table:covered-table-cell/>
              </table:table-row>
              <table:table-row>
                <table:table-cell table:style-name="Table12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12.A1" table:number-columns-spanned="2" office:value-type="string">
                  <text:p text:style-name="P5"><text:span text:style-name="T1">Loc</text:span><text:span text:style-name="T2"><text:tab/></text:span><text:span text:style-name="T1">Type</text:span><text:tab/><text:span text:style-name="T1">Ht</text:span><text:tab/><text:span text:style-name="T1">Dm</text:span><text:tab/><text:span text:style-name="T1">Min</text:span><text:tab/><text:span text:style-name="T1">Sht</text:span><text:tab/><text:span text:style-name="T1">Med</text:span><text:tab/><text:span text:style-name="T1">Lng</text:span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  <text:p text:style-name="P6"><text:s text:c="5"/><text:span text:style-name="T2"><text:tab/></text:span> <text:s text:c="20"/><text:span text:style-name="T2"><text:tab/></text:span> <text:s text:c="3"/><text:span text:style-name="T2"><text:tab/></text:span> <text:s text:c="5"/><text:span text:style-name="T2"><text:tab/></text:span> <text:s text:c="5"/><text:span text:style-name="T2"><text:tab/></text:span> <text:s text:c="3"/><text:span text:style-name="T2"><text:tab/></text:span> <text:s text:c="3"/><text:span text:style-name="T2"><text:tab/></text:span> <text:s text:c="3"/></text:p>
                </table:table-cell>
                <table:covered-table-cell/>
                <table:table-cell table:style-name="Table12.A1" office:value-type="string">
                  <text:p text:style-name="P7">Ammo:</text:p>
                  <text:p text:style-name="P7">AC ( <text:s text:c="3"/>)</text:p>
                  <text:p text:style-name="P7">MG ( <text:s text:c="3"/>)</text:p>
                  <text:p text:style-name="P7">SRM ( <text:s text:c="3"/>)</text:p>
                  <text:p text:style-name="P7">LRM( <text:s text:c="3"/>)</text:p>
                </table:table-cell>
              </table:table-row>
              <table:table-row>
                <table:table-cell table:style-name="Table12.A1" table:number-columns-spanned="5" office:value-type="string">
                  <text:p text:style-name="P8">Heat Sinks: <text:span text:style-name="T3">    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2.A"/>
                    <table:table-row table:style-name="Table12.A5.1">
                      <table:table-cell table:style-name="Table12.A1" office:value-type="string">
                        <text:p text:style-name="P9">Left Arm</text:p>
                        <table:table table:name="Table13" table:style-name="Table13">
                          <table:table-column table:style-name="Table13.A"/>
                          <table:table-column table:style-name="Table13.B"/>
                          <table:table-row>
                            <table:table-cell>
                              <table:table table:is-sub-table="true">
                                <table:table-column table:style-name="Table13.A"/>
                                <table:table-row>
                                  <table:table-cell table:style-name="Table13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13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3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12.A5.2">
                      <table:table-cell table:style-name="Table12.A1" office:value-type="string">
                        <text:p text:style-name="P9">Left Torso</text:p>
                        <table:table table:name="Table14" table:style-name="Table14">
                          <table:table-column table:style-name="Table14.A"/>
                          <table:table-column table:style-name="Table14.B"/>
                          <table:table-row>
                            <table:table-cell>
                              <table:table table:is-sub-table="true">
                                <table:table-column table:style-name="Table14.A"/>
                                <table:table-row>
                                  <table:table-cell table:style-name="Table14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4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4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4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  <table:table-row table:style-name="Table12.A5.3">
                      <table:table-cell table:style-name="Table12.A1" office:value-type="string">
                        <text:p text:style-name="P9">Left Leg</text:p>
                        <table:table table:name="Table15" table:style-name="Table15">
                          <table:table-column table:style-name="Table15.A"/>
                          <table:table-column table:style-name="Table15.B"/>
                          <table:table-row>
                            <table:table-cell>
                              <table:table table:is-sub-table="true">
                                <table:table-column table:style-name="Table15.A"/>
                                <table:table-row>
                                  <table:table-cell table:style-name="Table15.A1.1.1" office:value-type="string">
                                    <text:p text:style-name="P14">Armour</text:p>
                                    <text:p text:style-name="P11"><text:bookmark-start text:name="DDE_LINK12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2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5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5.B1" office:value-type="string">
                              <text:p text:style-name="P1">1 Hip</text:p>
                              <text:p text:style-name="P1">2 Upper Leg <text:s text:c="2"/></text:p>
                              <text:p text:style-name="P1"><text:bookmark-start text:name="DDE_LINK2"/><text:s text:c="3"/>Actuator<text:bookmark-end text:name="DDE_LINK2"/></text:p>
                              <text:p text:style-name="P1">3 Lower Leg <text:s text:c="3"/>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5"/>
                      </table:table-cell>
                    </table:table-row>
                  </table:table>
                </table:table-cell>
                <table:table-cell table:number-columns-spanned="2">
                  <table:table table:is-sub-table="true">
                    <table:table-column table:style-name="Table12.A"/>
                    <table:table-row>
                      <table:table-cell table:style-name="Table12.A1" office:value-type="string">
                        <text:p text:style-name="P9">Head</text:p>
                        <table:table table:name="Table16" table:style-name="Table16">
                          <table:table-column table:style-name="Table16.A"/>
                          <table:table-column table:style-name="Table16.B"/>
                          <table:table-row>
                            <table:table-cell>
                              <table:table table:is-sub-table="true">
                                <table:table-column table:style-name="Table16.A"/>
                                <table:table-row>
                                  <table:table-cell table:style-name="Table16.A1.1.1" office:value-type="string">
                                    <text:p text:style-name="P14">Armour</text:p>
                                    <text:p text:style-name="P11"><text:span text:style-name="T4"> </text:span></text:p>
                                  </table:table-cell>
                                </table:table-row>
                                <table:table-row>
                                  <table:table-cell table:style-name="Table16.A1.1.2" office:value-type="string">
                                    <text:p text:style-name="P14">Internal Structure</text:p>
                                    <text:p text:style-name="P11">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6.B1" office:value-type="string">
                              <text:p text:style-name="P1">1 Life Support</text:p>
                              <text:p text:style-name="P1">2 Sensors</text:p>
                              <text:p text:style-name="P1">3 Cockpit</text:p>
                              <text:p text:style-name="P1">4</text:p>
                              <text:p text:style-name="P1">5 Sensors</text:p>
                              <text:p text:style-name="P1">6 Life Support</text:p>
                            </table:table-cell>
                          </table:table-row>
                        </table:table>
                        <text:p text:style-name="P13"/>
                      </table:table-cell>
                    </table:table-row>
                    <table:table-row table:style-name="Table12.B5.2">
                      <table:table-cell table:style-name="Table12.A1" office:value-type="string">
                        <text:p text:style-name="P9">Center Torso</text:p>
                        <table:table table:name="Table17" table:style-name="Table17">
                          <table:table-column table:style-name="Table17.A"/>
                          <table:table-column table:style-name="Table17.B"/>
                          <table:table-row>
                            <table:table-cell>
                              <table:table table:is-sub-table="true">
                                <table:table-column table:style-name="Table17.A"/>
                                <table:table-row>
                                  <table:table-cell table:style-name="Table17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7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</text:span></text:p>
                                  </table:table-cell>
                                </table:table-row>
                                <table:table-row>
                                  <table:table-cell table:style-name="Table17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7.B1" office:value-type="string">
                              <text:p text:style-name="P1">1 Engine</text:p>
                              <text:p text:style-name="P1">2 Engine</text:p>
                              <text:p text:style-name="P1">3 Engine</text:p>
                              <text:p text:style-name="P1">4 Gyro</text:p>
                              <text:p text:style-name="P1">5 Gyro</text:p>
                              <text:p text:style-name="P1">6 Gyro</text:p>
                              <text:p text:style-name="P1"/>
                              <text:p text:style-name="P1">1 Gyro</text:p>
                              <text:p text:style-name="P1">2 Engine</text:p>
                              <text:p text:style-name="P1">3 Engine</text:p>
                              <text:p text:style-name="P1">4 Engine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13"/>
                        <text:p text:style-name="P16"/>
                        <text:p text:style-name="P16">Engine Hi<text:span text:style-name="T7">ts </text:span><text:span text:style-name="T8"></text:span></text:p>
                        <text:p text:style-name="P17"/>
                        <text:p text:style-name="P17">Gyro Hits <text:span text:style-name="T9"></text:span></text:p>
                        <text:p text:style-name="P17"/>
                        <text:p text:style-name="P17">Sensor Hits <text:span text:style-name="T9"></text:span></text:p>
                        <text:p text:style-name="P18"/>
                        <text:p text:style-name="P19">4</text:p>
                      </table:table-cell>
                    </table:table-row>
                  </table:table>
                </table:table-cell>
                <table:covered-table-cell/>
                <table:table-cell table:number-columns-spanned="2">
                  <table:table table:is-sub-table="true">
                    <table:table-column table:style-name="Table12.D5.1"/>
                    <table:table-row>
                      <table:table-cell table:style-name="Table12.A1" office:value-type="string">
                        <text:p text:style-name="P9">Right Arm</text:p>
                        <table:table table:name="Table18" table:style-name="Table18">
                          <table:table-column table:style-name="Table18.A"/>
                          <table:table-column table:style-name="Table18.B"/>
                          <table:table-row>
                            <table:table-cell>
                              <table:table table:is-sub-table="true">
                                <table:table-column table:style-name="Table18.A"/>
                                <table:table-row>
                                  <table:table-cell table:style-name="Table18.A1.1.1" office:value-type="string">
                                    <text:p text:style-name="P14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</text:p>
                                    <text:p text:style-name="P11"/>
                                  </table:table-cell>
                                </table:table-row>
                                <table:table-row>
                                  <table:table-cell table:style-name="Table18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1"><text:span text:style-name="T4"> </text:span>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8.B1" office:value-type="string">
                              <text:p text:style-name="P1">1 Shoulder</text:p>
                              <text:p text:style-name="P1">2 Upper Arm </text:p>
                              <text:p text:style-name="P1"><text:s text:c="3"/>Actuator</text:p>
                              <text:p text:style-name="P1">3 Lower Arm </text:p>
                              <text:p text:style-name="P1"><text:s text:c="3"/>Actuator</text:p>
                              <text:p text:style-name="P1">4 Hand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>
                      <table:table-cell table:style-name="Table12.A1" office:value-type="string">
                        <text:p text:style-name="P9">Right Torso</text:p>
                        <table:table table:name="Table19" table:style-name="Table19">
                          <table:table-column table:style-name="Table19.A"/>
                          <table:table-column table:style-name="Table19.B"/>
                          <table:table-row>
                            <table:table-cell>
                              <table:table table:is-sub-table="true">
                                <table:table-column table:style-name="Table19.A"/>
                                <table:table-row>
                                  <table:table-cell table:style-name="Table19.A1.1.1" office:value-type="string">
                                    <text:p text:style-name="P10">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9.A1.1.2" office:value-type="string">
                                    <text:p text:style-name="P14">Rear Armour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19.A1.1.2" office:value-type="string">
                                    <text:p text:style-name="P14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19.B1" office:value-type="string">
                              <text:p text:style-name="P1">1 </text:p>
                              <text:p text:style-name="P1">2 </text:p>
                              <text:p text:style-name="P1">3 </text:p>
                              <text:p text:style-name="P1">4 </text:p>
                              <text:p text:style-name="P1">5</text:p>
                              <text:p text:style-name="P1">6</text:p>
                              <text:p text:style-name="P1">1</text:p>
                              <text:p text:style-name="P1">2</text:p>
                              <text:p text:style-name="P1">3</text:p>
                              <text:p text:style-name="P1">4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  <table:table-row table:style-name="Table12.A5.3">
                      <table:table-cell table:style-name="Table12.A1" office:value-type="string">
                        <text:p text:style-name="P9">Right Leg</text:p>
                        <table:table table:name="Table20" table:style-name="Table20">
                          <table:table-column table:style-name="Table20.A"/>
                          <table:table-column table:style-name="Table20.B"/>
                          <table:table-row>
                            <table:table-cell>
                              <table:table table:is-sub-table="true">
                                <table:table-column table:style-name="Table20.A"/>
                                <table:table-row>
                                  <table:table-cell table:style-name="Table20.A1.1.1" office:value-type="string">
                                    <text:p text:style-name="P14">Armour</text:p>
                                    <text:p text:style-name="P11"><text:bookmark-start text:name="DDE_LINK1111"/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text:bookmark-end text:name="DDE_LINK1111"/> 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</text:p>
                                  </table:table-cell>
                                </table:table-row>
                                <table:table-row>
                                  <table:table-cell table:style-name="Table20.A1.1.2" office:value-type="string">
                                    <text:p text:style-name="P10">Internal Structure</text:p>
                                    <text:p text:style-name="P11"><text:span text:style-name="T4"> </text:span></text:p>
                                    <text:p text:style-name="P12"><text:span text:style-name="T5"></text:span><text:span text:style-name="T6"> </text:span><text:span text:style-name="T5"></text:span></text:p>
                                    <text:p text:style-name="P11"></text:p>
                                  </table:table-cell>
                                </table:table-row>
                              </table:table>
                            </table:table-cell>
                            <table:table-cell table:style-name="Table20.B1" office:value-type="string">
                              <text:p text:style-name="P1">1 Hip</text:p>
                              <text:p text:style-name="P1">2 Upper Leg </text:p>
                              <text:p text:style-name="P1"><text:s text:c="3"/>Actuator</text:p>
                              <text:p text:style-name="P1">3 Lower Leg </text:p>
                              <text:p text:style-name="P1"><text:s text:c="3"/>Actuator</text:p>
                              <text:p text:style-name="P1">4 Foot</text:p>
                              <text:p text:style-name="P1">5</text:p>
                              <text:p text:style-name="P1">6</text:p>
                            </table:table-cell>
                          </table:table-row>
                        </table:table>
                        <text:p text:style-name="P8"/>
                      </table:table-cell>
                    </table:table-row>
                  </table:table>
                </table:table-cell>
                <table:covered-table-cell/>
              </table:table-row>
            </table:table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MyriadPro-Regular" svg:font-family="MyriadPro-Regular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Cobcroft</meta:initial-creator>
    <meta:creation-date>2008-11-08T08:08:41</meta:creation-date>
    <dc:date>2008-11-10T11:43:11</dc:date>
    <dc:language>en-AU</dc:language>
    <meta:editing-cycles>25</meta:editing-cycles>
    <meta:editing-duration>PT9H31M53S</meta:editing-duration>
    <meta:user-defined meta:name="Info 1"/>
    <meta:user-defined meta:name="Info 2"/>
    <meta:user-defined meta:name="Info 3"/>
    <meta:user-defined meta:name="Info 4"/>
    <meta:document-statistic meta:table-count="41" meta:image-count="0" meta:object-count="0" meta:page-count="2" meta:paragraph-count="948" meta:word-count="1004" meta:character-count="8632"/>
  </office:meta>
</office:document-meta>
</file>