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1942 report" svg:font-family="'1942 report'"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raveling _Typewriter" svg:font-family="'Traveling _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Traveling _Typewriter"/>
    </style:style>
    <style:style style:name="P2" style:family="paragraph" style:parent-style-name="Horizontal_20_Line">
      <style:text-properties style:font-name="Traveling _Typewriter"/>
    </style:style>
    <style:style style:name="P3" style:family="paragraph" style:parent-style-name="Text_20_body">
      <style:paragraph-properties fo:margin-top="0cm" fo:margin-bottom="0cm" fo:text-align="center" style:justify-single-word="false"/>
      <style:text-properties style:font-name="Traveling _Typewriter"/>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text-align="center" style:justify-single-word="false"/>
      <style:text-properties style:font-name="Traveling _Typewriter"/>
    </style:style>
    <style:style style:name="P6" style:family="paragraph" style:parent-style-name="Text_20_body">
      <style:text-properties style:font-name="Traveling _Typewriter"/>
    </style:style>
    <style:style style:name="P7" style:family="paragraph" style:parent-style-name="Heading_20_3">
      <style:text-properties style:font-name="Traveling _Typewriter"/>
    </style:style>
    <style:style style:name="P8" style:family="paragraph" style:parent-style-name="Text_20_body">
      <style:paragraph-properties fo:break-before="page"/>
    </style:style>
    <style:style style:name="T1" style:family="text" style:parent-style-name="Strong_20_Emphasis">
      <style:text-properties style:font-name="Traveling _Typewriter"/>
    </style:style>
    <style:style style:name="T2" style:family="text" style:parent-style-name="Strong_20_Emphasis">
      <style:text-properties style:font-name="1942 report" fo:font-size="15pt" style:font-size-asian="15pt" style:font-size-complex="15pt"/>
    </style:style>
    <style:style style:name="T3" style:family="text">
      <style:text-properties style:font-name="1942 report" fo:font-size="15pt" style:font-size-asian="15pt" style:font-size-complex="15pt"/>
    </style:style>
    <style:style style:name="T4" style:family="text">
      <style:text-properties style:font-name="Traveling _Typewriter"/>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draw:frame draw:style-name="fr1" draw:name="graphics1" text:anchor-type="as-char" svg:width="5.424cm" svg:height="1.27cm" draw:z-index="0"><draw:image xlink:href="http://www.curufea.com/Wikka/uploads/VGHWill/1920s-last-will.gif" xlink:type="simple" xlink:show="embed" xlink:actuate="onLoad"/><svg:desc>Last Will and Testament</svg:desc></draw:frame></text:p>
      <text:p text:style-name="P2"/>
      <text:p text:style-name="P4"><text:span text:style-name="T1"/></text:p>
      <text:p text:style-name="P4"><text:span text:style-name="T1">The Last Will &amp; Testament of </text:span><text:span text:style-name="T2">Lady Kaye Carter</text:span><text:span text:style-name="T3"> </text:span></text:p>
      <text:p text:style-name="P3"/>
      <text:p text:style-name="P2"/>
      <text:p text:style-name="P3"><text:span text:style-name="T1"/></text:p>
      <text:p text:style-name="P5"/>
      <text:p text:style-name="P3">Brooke Williams </text:p>
      <text:p text:style-name="P3"/>
      <text:p text:style-name="P3">Solicitors </text:p>
      <text:p text:style-name="P3"/>
      <text:p text:style-name="P3">St. Martins House, 1 St. Martins Lane, York </text:p>
      <text:p text:style-name="P6"/>
      <text:p text:style-name="P2"/>
      <text:p text:style-name="P3"><text:span text:style-name="T1"/></text:p>
      <text:h text:style-name="P7" text:outline-level="3" text:is-list-header="true">LAST WILL OF <text:span text:style-name="T3">LADY KAYE CARTER</text:span></text:h>
      <text:p text:style-name="P6"><text:line-break/>I, <text:span text:style-name="T3">Lady Kaye Carter</text:span> [name of testator], a resident of <text:span text:style-name="T3">Yorkshire</text:span>, England, being of sound and disposing mind and memory and above the age of twenty four (24) years, and not being actuated by any duress, menace, fraud, mistake, or undue influence, do make, publish, and declare this to be my last Will, hereby expressly revoking all Wills and Codicils previously made by my person, and that bequests detailed below be carried out in accordance with my wishes this day, the 12th May 1855. </text:p>
      <text:p text:style-name="P2"/>
      <text:h text:style-name="P7" text:outline-level="3" text:is-list-header="true">I. EXECUTOR:</text:h>
      <text:p text:style-name="P6"><text:line-break/>I appoint solicitors Brooke Williams as sole Executor of this my Last Will and Testament. My Executor shall be authorised to carry out all provisions of this Will and pay my just debts, obligations and funeral expenses. I further provide my Executor shall not be required to post surety bond in this or any other jurisdiction, and direct that no expert appraisal be made of my estate unless required by law.</text:p>
      <text:h text:style-name="P7" text:outline-level="3" text:is-list-header="true">II. FAMILY DETAILS:</text:h>
      <text:p text:style-name="P6"><text:line-break/>I am married to <text:span text:style-name="T3">Randolph Abraham Carter</text:span> hereinafter referred to as my spouse.<text:line-break/><text:line-break/>I have the following children:<text:line-break/><text:line-break/>Name: <text:span text:style-name="T3">Felicity Carter<text:tab/><text:tab/></text:span>Date of Birth <text:span text:style-name="T3">13 October 1851</text:span><text:line-break/>Name: <text:span text:style-name="T3">Melancolia Q.Carter<text:tab/></text:span>Date of Birth <text:span text:style-name="T3">9 October 1852</text:span><text:line-break/>Name: <text:span text:style-name="T3">Aleister Paul Carter<text:tab/></text:span>Date of Birth <text:span text:style-name="T3">19 May 1854</text:span></text:p>
      <text:p text:style-name="P2"/>
      <text:p text:style-name="P3"><text:span text:style-name="T1"/></text:p>
      <text:h text:style-name="P7" text:outline-level="3" text:is-list-header="true">III. BENEFICIARY:</text:h>
      <text:p text:style-name="P6"><text:line-break/>I bequeath the whole of my estate, property and effects, whether movable or immovable, wheresoever situated and of whatsoever nature to my spouse <text:span text:style-name="T3">Randolph Abraham Carter</text:span>.</text:p>
      <text:p text:style-name="P2"/>
      <text:p text:style-name="P3"><text:span text:style-name="T1"/></text:p>
      <text:h text:style-name="P7" text:outline-level="3" text:is-list-header="true">IV. ALTERNATE BENEFICIARIES:</text:h>
      <text:p text:style-name="P6"><text:line-break/>Should my spouse not survive me by thirty (30) days I direct that the whole of my estate, property and effects, whether movable or immovable, wheresoever situated and of whatsoever nature be divided amongst my children named in II. above in equal shares.<text:line-break/><text:line-break/>I direct that the inheritance devolving upon any of my children under my last will and testament as well as the proceeds, the reinvestment of such proceeds and the income thereon shall be free from the legal effects of any present or future marriage of any of my children, whether in or out of community of property including any accrual system and with or without the presence of any pre-marital agreement.<text:line-break/><text:line-break/>If any of my children are proved to be indebted to me by means of a legal instrument, then his / her share of my estate shall be reduced by the amount of such debt.<text:line-break/><text:line-break/>Should any of my children not survive me and my spouse by 30 (thirty) days I direct that the whole of my estate, property and effects, whether movable or immovable, wheresoever situated and of whatsoever nature be divided in equal shares between my remaining surviving children.<text:line-break/><text:line-break/></text:p>
      <text:p text:style-name="P8"><text:span text:style-name="T1">IN WITNESS WHEREOF</text:span><text:span text:style-name="T4">, I, </text:span><text:span text:style-name="T3">Lady Kaye Carter</text:span><text:span text:style-name="T4"> [name of testator], hereby set my hand to this last Will, on each page of which I have placed my initials, on this the </text:span><text:span text:style-name="T3">12th day of May, 1855.</text:span><text:span text:style-name="T4"><text:line-break/><text:line-break/></text:span></text:p>
      <text:p text:style-name="P6"><text:line-break/><text:span text:style-name="T3">Lady Kaye Carter</text:span><text:line-break/><text:line-break/>The foregoing instrument [consisting of <text:span text:style-name="T3">3</text:span> pages, including this page] was signed in our presence by <text:span text:style-name="T3">Lady Kaye Carter</text:span> [name of testator] and declared by <text:span text:style-name="T3">her</text:span> to be <text:span text:style-name="T3">her</text:span> last Will. We, at the request and in the presence of <text:span text:style-name="T3">her</text:span> and in the presence of each other, have subscribed our names below as witnesses on this <text:span text:style-name="T3">12th day of May, 1855.</text:span><text:line-break/><text:line-break/></text:p>
      <text:p text:style-name="P6"/>
      <text:p text:style-name="P6"><text:line-break/><text:span text:style-name="T3">Mr Randolph Abraham Carter</text:span> <text:tab/><text:tab/>[name of Witness #1]<text:line-break/><text:line-break/></text:p>
      <text:p text:style-name="P6"/>
      <text:p text:style-name="P6"><text:line-break/><text:span text:style-name="T3">Sister Adeline Prudence Smith</text:span> <text:tab/>[name of Witness #2]<text:line-break/><text:line-break/></text:p>
      <text:p text:style-name="P6"/>
      <text:p text:style-name="P6"><text:line-break/><text:span text:style-name="T3">Mr William J. Kirkland sol.</text:span> <text:tab/><text:tab/>[name of Witness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1942 report" svg:font-family="'1942 report'"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raveling _Typewriter" svg:font-family="'Traveling _Typewriter'"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order="0.264cm double #000000" style:border-line-width="0.088cm 0.088cm 0.088cm" fo:padding="0.4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5-20T14:55:55</meta:creation-date>
    <dc:date>2009-05-21T08:21:09</dc:date>
    <meta:print-date>2009-05-21T08:21:06</meta:print-date>
    <dc:language>en-AU</dc:language>
    <meta:editing-cycles>4</meta:editing-cycles>
    <meta:editing-duration>PT13M40S</meta:editing-duration>
    <meta:user-defined meta:name="Info 1"/>
    <meta:user-defined meta:name="Info 2"/>
    <meta:user-defined meta:name="Info 3"/>
    <meta:user-defined meta:name="Info 4"/>
    <meta:document-statistic meta:table-count="0" meta:image-count="1" meta:object-count="0" meta:page-count="3" meta:paragraph-count="20" meta:word-count="583" meta:character-count="3367"/>
  </office:meta>
</office:document-meta>
</file>